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441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61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6322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01cm" style:auto-text-indent="false" style:writing-mode="lr-tb"/>
      <style:text-properties officeooo:paragraph-rsid="00844103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01cm" style:auto-text-indent="false" style:writing-mode="lr-tb"/>
      <style:text-properties officeooo:paragraph-rsid="0086154a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>
        <style:tab-stops>
          <style:tab-stop style:position="1.235cm"/>
        </style:tab-stops>
      </style:paragraph-properties>
      <style:text-properties officeooo:paragraph-rsid="00861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844103" style:font-size-asian="13pt" style:font-weight-asian="bold" style:font-size-complex="13pt"/>
    </style:style>
    <style:style style:name="P13" style:family="paragraph" style:parent-style-name="Standard">
      <style:text-properties fo:color="#000000" loext:opacity="100%" fo:font-size="13pt" fo:font-weight="bold" officeooo:paragraph-rsid="00844103" style:font-size-asian="13pt" style:font-weight-asian="bold" style:font-size-complex="13pt"/>
    </style:style>
    <style:style style:name="P14" style:family="paragraph" style:parent-style-name="Standard">
      <style:text-properties fo:color="#000000" loext:opacity="100%" fo:font-size="13pt" officeooo:paragraph-rsid="00844103" style:font-size-asian="13pt" style:font-size-complex="13pt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441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6322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font-weight="bold" officeooo:paragraph-rsid="00844103" style:font-size-asian="13pt" style:font-weight-asian="bold" style:font-size-complex="13pt"/>
    </style:style>
    <style:style style:name="P19" style:family="paragraph" style:parent-style-name="Standard" style:list-style-name="">
      <style:paragraph-properties fo:text-align="justify" style:justify-single-word="false"/>
      <style:text-properties fo:color="#000000" loext:opacity="100%" fo:font-size="13pt" fo:font-weight="bold" officeooo:rsid="00844103" officeooo:paragraph-rsid="00844103" style:font-size-asian="13pt" style:font-weight-asian="bold" style:font-size-complex="13pt"/>
    </style:style>
    <style:style style:name="P20" style:family="paragraph" style:parent-style-name="Standard" style:list-style-name="">
      <style:paragraph-properties fo:text-align="justify" style:justify-single-word="false"/>
      <style:text-properties fo:color="#000000" loext:opacity="100%" fo:font-size="13pt" fo:font-weight="normal" officeooo:rsid="00869ffb" officeooo:paragraph-rsid="00895199" style:font-size-asian="13pt" style:font-weight-asian="normal" style:font-size-complex="13pt" style:font-weight-complex="normal"/>
    </style:style>
    <style:style style:name="P21" style:family="paragraph" style:parent-style-name="Standard" style:list-style-name="">
      <style:paragraph-properties fo:text-align="justify" style:justify-single-word="false"/>
      <style:text-properties officeooo:paragraph-rsid="00844103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nos" fo:font-size="14pt" fo:language="tt" fo:country="RU" officeooo:paragraph-rsid="00844103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4.969cm"/>
        </style:tab-stops>
      </style:paragraph-properties>
      <style:text-properties style:font-name="Tinos" fo:font-size="14pt" fo:language="tt" fo:country="RU" officeooo:paragraph-rsid="00844103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969cm"/>
        </style:tab-stops>
      </style:paragraph-properties>
      <style:text-properties style:font-name="Tinos" fo:font-size="14pt" fo:language="tt" fo:country="RU" officeooo:paragraph-rsid="00844103" style:font-size-asian="14pt" style:font-name-complex="Times New Roman" style:font-size-complex="14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nos" fo:font-size="14pt" fo:letter-spacing="0.004cm" fo:language="tt" fo:country="RU" officeooo:paragraph-rsid="00844103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nos" fo:font-size="14pt" fo:letter-spacing="0.004cm" officeooo:paragraph-rsid="00844103" style:font-size-asian="14pt" style:font-name-complex="Times New Roman" style:font-size-complex="14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44103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44103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84410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4.969cm"/>
        </style:tab-stops>
      </style:paragraph-properties>
      <style:text-properties officeooo:paragraph-rsid="00844103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969cm"/>
        </style:tab-stops>
      </style:paragraph-properties>
      <style:text-properties officeooo:paragraph-rsid="00844103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44103"/>
    </style:style>
    <style:style style:name="T1" style:family="text">
      <style:text-properties officeooo:rsid="005ffed0"/>
    </style:style>
    <style:style style:name="T2" style:family="text">
      <style:text-properties style:font-name="Tinos" fo:font-size="14pt" fo:language="tt" fo:country="RU" style:font-size-asian="14pt" style:font-name-complex="Times New Roman" style:font-size-complex="14pt"/>
    </style:style>
    <style:style style:name="T3" style:family="text">
      <style:text-properties style:font-name="Tinos" fo:font-size="14pt" fo:language="tt" fo:country="RU" style:font-size-asian="14pt" style:font-name-complex="Times New Roman" style:font-size-complex="14pt" style:font-weight-complex="bold"/>
    </style:style>
    <style:style style:name="T4" style:family="text">
      <style:text-properties style:font-name="Tinos" fo:font-size="14pt" fo:language="tt" fo:country="RU" officeooo:rsid="00844103" style:font-size-asian="14pt" style:font-name-complex="Times New Roman" style:font-size-complex="14pt" style:font-weight-complex="bold"/>
    </style:style>
    <style:style style:name="T5" style:family="text">
      <style:text-properties style:font-name="Tinos" fo:font-size="14pt" fo:language="tt" fo:country="RU" officeooo:rsid="008824e8" style:font-size-asian="14pt" style:font-name-complex="Times New Roman" style:font-size-complex="14pt" style:font-weight-complex="bold"/>
    </style:style>
    <style:style style:name="T6" style:family="text">
      <style:text-properties style:font-name="Tinos" fo:font-size="14pt" fo:language="tt" fo:country="RU" officeooo:rsid="00863223" style:font-size-asian="14pt" style:font-name-complex="Times New Roman" style:font-size-complex="14pt"/>
    </style:style>
    <style:style style:name="T7" style:family="text">
      <style:text-properties style:font-name="Tinos" fo:font-size="14pt" fo:language="tt" fo:country="RU" officeooo:rsid="008824e8" style:font-size-asian="14pt" style:font-name-complex="Times New Roman" style:font-size-complex="14pt"/>
    </style:style>
    <style:style style:name="T8" style:family="text">
      <style:text-properties style:font-name="Tinos" fo:font-size="14pt" fo:language="tt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nos" fo:font-size="14pt" fo:letter-spacing="0.004cm" fo:language="tt" fo:country="RU" style:font-size-asian="14pt" style:font-name-complex="Times New Roman" style:font-size-complex="14pt"/>
    </style:style>
    <style:style style:name="T10" style:family="text">
      <style:text-properties style:font-name="Tinos" fo:font-size="14pt" fo:letter-spacing="0.004cm" fo:language="tt" fo:country="RU" style:font-size-asian="14pt" style:font-name-complex="Times New Roman" style:font-size-complex="14pt" style:font-weight-complex="bold"/>
    </style:style>
    <style:style style:name="T11" style:family="text">
      <style:text-properties style:font-name="Tinos" fo:font-size="14pt" fo:letter-spacing="0.004cm" fo:language="tt" fo:country="RU" officeooo:rsid="00844103" style:font-size-asian="14pt" style:font-name-complex="Times New Roman" style:font-size-complex="14pt" style:font-weight-complex="bold"/>
    </style:style>
    <style:style style:name="T12" style:family="text">
      <style:text-properties style:font-name="Tinos" fo:font-size="14pt" fo:letter-spacing="0.004cm" fo:language="tt" fo:country="RU" officeooo:rsid="0086154a" style:font-size-asian="14pt" style:font-name-complex="Times New Roman" style:font-size-complex="14pt" style:font-weight-complex="bold"/>
    </style:style>
    <style:style style:name="T13" style:family="text">
      <style:text-properties style:font-name="Tinos" fo:font-size="14pt" fo:letter-spacing="0.004cm" fo:language="tt" fo:country="RU" officeooo:rsid="00863223" style:font-size-asian="14pt" style:font-name-complex="Times New Roman" style:font-size-complex="14pt" style:font-weight-complex="bold"/>
    </style:style>
    <style:style style:name="T14" style:family="text">
      <style:text-properties style:font-name="Tinos" fo:font-size="14pt" fo:letter-spacing="0.004cm" fo:language="tt" fo:country="RU" officeooo:rsid="008824e8" style:font-size-asian="14pt" style:font-name-complex="Times New Roman" style:font-size-complex="14pt" style:font-weight-complex="bold"/>
    </style:style>
    <style:style style:name="T15" style:family="text">
      <style:text-properties style:font-name="Tinos" fo:font-size="14pt" fo:letter-spacing="0.004cm" fo:language="tt" fo:country="RU" officeooo:rsid="008a2636" style:font-size-asian="14pt" style:font-name-complex="Times New Roman" style:font-size-complex="14pt" style:font-weight-complex="bold"/>
    </style:style>
    <style:style style:name="T16" style:family="text">
      <style:text-properties style:font-name="Tinos" fo:font-size="14pt" fo:letter-spacing="0.004cm" fo:language="tt" fo:country="RU" officeooo:rsid="008a7c00" style:font-size-asian="14pt" style:font-name-complex="Times New Roman" style:font-size-complex="14pt" style:font-weight-complex="bold"/>
    </style:style>
    <style:style style:name="T17" style:family="text">
      <style:text-properties style:font-name="Tinos" fo:font-size="14pt" fo:letter-spacing="0.004cm" fo:language="tt" fo:country="RU" officeooo:rsid="00844103" style:font-size-asian="14pt" style:font-name-complex="Times New Roman" style:font-size-complex="14pt"/>
    </style:style>
    <style:style style:name="T18" style:family="text">
      <style:text-properties style:font-name="Tinos" fo:font-size="14pt" fo:letter-spacing="0.004cm" fo:language="tt" fo:country="RU" officeooo:rsid="0086154a" style:font-size-asian="14pt" style:font-name-complex="Times New Roman" style:font-size-complex="14pt"/>
    </style:style>
    <style:style style:name="T19" style:family="text">
      <style:text-properties style:font-name="Tinos" fo:font-size="14pt" fo:letter-spacing="0.004cm" fo:language="tt" fo:country="RU" officeooo:rsid="00863223" style:font-size-asian="14pt" style:font-name-complex="Times New Roman" style:font-size-complex="14pt"/>
    </style:style>
    <style:style style:name="T20" style:family="text">
      <style:text-properties style:font-name="Tinos" fo:font-size="14pt" fo:letter-spacing="0.004cm" fo:language="tt" fo:country="RU" officeooo:rsid="008824e8" style:font-size-asian="14pt" style:font-name-complex="Times New Roman" style:font-size-complex="14pt"/>
    </style:style>
    <style:style style:name="T21" style:family="text">
      <style:text-properties style:font-name="Tinos" fo:font-size="14pt" fo:letter-spacing="0.004cm" fo:language="tt" fo:country="RU" officeooo:rsid="008a7c00" style:font-size-asian="14pt" style:font-name-complex="Times New Roman" style:font-size-complex="14pt"/>
    </style:style>
    <style:style style:name="T22" style:family="text">
      <style:text-properties style:font-name="Tinos" fo:font-size="14pt" fo:letter-spacing="0.004cm" fo:language="tt" fo:country="RU" style:font-size-asian="14pt" style:font-size-complex="14pt"/>
    </style:style>
    <style:style style:name="T23" style:family="text">
      <style:text-properties style:font-name="Tinos" fo:font-size="14pt" fo:letter-spacing="0.004cm" fo:language="tt" fo:country="RU" style:font-size-asian="14pt" style:font-size-complex="14pt" style:font-weight-complex="bold"/>
    </style:style>
    <style:style style:name="T24" style:family="text">
      <style:text-properties style:font-name="Tinos" fo:font-size="14pt" fo:letter-spacing="0.004cm" fo:language="tt" fo:country="RU" officeooo:rsid="008824e8" style:font-size-asian="14pt" style:font-size-complex="14pt" style:font-weight-complex="bold"/>
    </style:style>
    <style:style style:name="T25" style:family="text">
      <style:text-properties style:font-name="Tinos" fo:font-size="14pt" fo:letter-spacing="0.004cm" fo:language="tt" fo:country="RU" fo:font-weight="normal" style:font-size-asian="14pt" style:font-weight-asian="normal" style:font-name-complex="Times New Roman" style:font-size-complex="14pt" style:font-weight-complex="bold"/>
    </style:style>
    <style:style style:name="T26" style:family="text">
      <style:text-properties style:font-name="Tinos" fo:font-size="14pt" fo:letter-spacing="0.004cm" fo:language="tt" fo:country="RU" fo:font-weight="normal" officeooo:rsid="00844103" style:font-size-asian="14pt" style:font-weight-asian="normal" style:font-name-complex="Times New Roman" style:font-size-complex="14pt" style:font-weight-complex="bold"/>
    </style:style>
    <style:style style:name="T27" style:family="text">
      <style:text-properties style:font-name="Tinos" fo:font-size="14pt" fo:letter-spacing="0.004cm" fo:language="tt" fo:country="RU" fo:font-weight="normal" officeooo:rsid="0086154a" style:font-size-asian="14pt" style:font-weight-asian="normal" style:font-name-complex="Times New Roman" style:font-size-complex="14pt" style:font-weight-complex="bold"/>
    </style:style>
    <style:style style:name="T28" style:family="text">
      <style:text-properties style:font-name="Tinos" fo:font-size="14pt" fo:letter-spacing="0.004cm" fo:language="tt" fo:country="RU" fo:font-weight="normal" officeooo:rsid="00863223" style:font-size-asian="14pt" style:font-weight-asian="normal" style:font-name-complex="Times New Roman" style:font-size-complex="14pt" style:font-weight-complex="bold"/>
    </style:style>
    <style:style style:name="T29" style:family="text">
      <style:text-properties style:font-name="Tinos" fo:font-size="14pt" fo:letter-spacing="0.004cm" fo:language="tt" fo:country="RU" fo:font-weight="normal" officeooo:rsid="008824e8" style:font-size-asian="14pt" style:font-weight-asian="normal" style:font-name-complex="Times New Roman" style:font-size-complex="14pt" style:font-weight-complex="bold"/>
    </style:style>
    <style:style style:name="T30" style:family="text">
      <style:text-properties style:font-name="Tinos" fo:font-size="14pt" fo:letter-spacing="0.004cm" fo:language="tt" fo:country="RU" fo:font-weight="normal" officeooo:rsid="008a2636" style:font-size-asian="14pt" style:font-weight-asian="normal" style:font-name-complex="Times New Roman" style:font-size-complex="14pt" style:font-weight-complex="bold"/>
    </style:style>
    <style:style style:name="T31" style:family="text">
      <style:text-properties style:font-name="Tinos" fo:font-size="14pt" fo:letter-spacing="0.004cm" fo:language="tt" fo:country="RU" fo:font-weight="normal" officeooo:rsid="008a7c00" style:font-size-asian="14pt" style:font-weight-asian="normal" style:font-name-complex="Times New Roman" style:font-size-complex="14pt" style:font-weight-complex="bold"/>
    </style:style>
    <style:style style:name="T32" style:family="text">
      <style:text-properties style:font-name="Tinos" fo:font-size="14pt" fo:letter-spacing="0.004cm" fo:language="tt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nos" fo:font-size="14pt" fo:letter-spacing="0.004cm" fo:language="tt" fo:country="RU" fo:font-weight="normal" officeooo:rsid="0086154a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nos" fo:font-size="14pt" fo:letter-spacing="0.004cm" fo:language="tt" fo:country="RU" fo:font-weight="normal" officeooo:rsid="00863223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nos" fo:font-size="14pt" fo:letter-spacing="0.004cm" fo:language="tt" fo:country="RU" fo:font-weight="normal" officeooo:rsid="008824e8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nos" fo:font-size="14pt" fo:letter-spacing="0.004cm" fo:language="tt" fo:country="RU" fo:font-weight="normal" officeooo:rsid="008a2636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nos" fo:font-size="14pt" fo:letter-spacing="0.004cm" fo:language="tt" fo:country="RU" fo:font-weight="normal" officeooo:rsid="008a7c00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nos" fo:font-size="14pt" fo:letter-spacing="0.004cm" style:font-size-asian="14pt" style:font-name-complex="Times New Roman" style:font-size-complex="14pt"/>
    </style:style>
    <style:style style:name="T39" style:family="text">
      <style:text-properties style:font-name="Tinos" fo:font-size="14pt" style:font-size-asian="14pt" style:font-name-complex="Times New Roman" style:font-size-complex="14pt"/>
    </style:style>
    <style:style style:name="T40" style:family="text">
      <style:text-properties style:font-name="Tinos" fo:font-size="14pt" officeooo:rsid="00844103" style:font-size-asian="14pt" style:font-name-complex="Times New Roman" style:font-size-complex="14pt"/>
    </style:style>
    <style:style style:name="T41" style:family="text">
      <style:text-properties style:font-name="Tinos" fo:font-size="14pt" officeooo:rsid="008824e8" style:font-size-asian="14pt" style:font-name-complex="Times New Roman" style:font-size-complex="14pt"/>
    </style:style>
    <style:style style:name="T42" style:family="text">
      <style:text-properties style:font-name="Tinos" fo:font-size="14pt" style:font-size-asian="14pt" style:font-size-complex="14pt"/>
    </style:style>
    <style:style style:name="T43" style:family="text">
      <style:text-properties style:font-name="Tinos" fo:font-size="14pt" officeooo:rsid="00844103" style:font-size-asian="14pt" style:font-size-complex="14pt"/>
    </style:style>
    <style:style style:name="T44" style:family="text">
      <style:text-properties style:font-name="Tinos" fo:font-size="14pt" officeooo:rsid="008824e8" style:font-size-asian="14pt" style:font-size-complex="14pt"/>
    </style:style>
    <style:style style:name="T45" style:family="text">
      <style:text-properties fo:color="#000000" loext:opacity="100%" fo:font-size="13pt" fo:font-weight="bold" style:font-size-asian="13pt" style:font-weight-asian="bold" style:font-size-complex="13pt"/>
    </style:style>
    <style:style style:name="T46" style:family="text">
      <style:text-properties fo:color="#000000" loext:opacity="100%" fo:font-size="13pt" fo:font-weight="bold" officeooo:rsid="00844103" style:font-size-asian="13pt" style:font-weight-asian="bold" style:font-size-complex="13pt"/>
    </style:style>
    <style:style style:name="T47" style:family="text">
      <style:text-properties officeooo:rsid="008824e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Яр Чаллы шәһәре муниципаль берәмлеге</text:p>
      <text:p text:style-name="P12">Башкарма комитеты </text:p>
      <text:p text:style-name="P12">карары</text:p>
      <text:p text:style-name="P14"/>
      <text:p text:style-name="P13"/>
      <text:h text:style-name="P19" text:outline-level="1">№249<text:span text:style-name="T47">1</text:span></text:h>
      <text:h text:style-name="P21" text:outline-level="1"><text:span text:style-name="T46">19</text:span><text:span text:style-name="T45">.</text:span><text:span text:style-name="T46">04.</text:span><text:span text:style-name="T45">202</text:span><text:span text:style-name="T46">4</text:span></text:h>
      <text:h text:style-name="P19" text:outline-level="1"/>
      <text:h text:style-name="P20" text:outline-level="1"/>
      <text:h text:style-name="P20" text:outline-level="1"/>
      <text:h text:style-name="P20" text:outline-level="1"/>
      <text:h text:style-name="P20" text:outline-level="1">Җир участокларын һәм аларда </text:h>
      <text:h text:style-name="P20" text:outline-level="1">урнашкан күчемсез милек </text:h>
      <text:h text:style-name="P20" text:outline-level="1">объектларын муниципаль </text:h>
      <text:h text:style-name="P20" text:outline-level="1">ихтыяҗлар өчен алу турында</text:h>
      <text:h text:style-name="P19" text:outline-level="1"/>
      <text:p text:style-name="P22" loext:marker-style-name="T2"/>
      <text:h text:style-name="P27" text:outline-level="1" loext:marker-style-name="T42"><text:span text:style-name="T19">Җ</text:span><text:span text:style-name="T9">ирле әһәмияткә ия объектлар төзү максатында, Яр Чаллы шәһәре муниципаль берәмлеге территориясен планлаштыру проектында каралган</text:span><text:span text:style-name="T19">ча,</text:span><text:span text:style-name="T9"> Россия Федерациясе Җир кодексының </text:span><text:span text:style-name="T2">11, 49, 56.2, 56.3, 56.6 </text:span><text:span text:style-name="T9">статьяларына туры китереп, Башкарма комитетның «</text:span><text:span text:style-name="T3">Мәскәү проспектының дәвамы булган, 16:52:030728:1196 кадастр номерлы Комаров урамына кадәрге гомумшәһәр әһәмиятендәге Магистральная урамы. Төзелешнең икенче чираты» объекты буенча Татарстан Республикасы Яр Чаллы шәһәре муниципаль берәмлеге территориясен планлаштыру һәм межалау проектын раслау турында</text:span><text:span text:style-name="T9">» 2023 елның 23 октябрендәге 10116 номерлы карары нигезендә</text:span></text:h>
      <text:h text:style-name="P25" text:outline-level="1" loext:marker-style-name="T9"/>
      <text:p text:style-name="P32" loext:marker-style-name="T42"><text:span text:style-name="T9">К А Р А Р <text:s text:c="2"/>Б И Р Ә М</text:span><text:span text:style-name="T38">:</text:span></text:p>
      <text:p text:style-name="P26" loext:marker-style-name="T38"/>
      <text:p text:style-name="P28" loext:marker-style-name="T42"><text:span text:style-name="T3">1. Муниципаль ихтыяҗлар өчен алырга:</text:span></text:p>
      <text:p text:style-name="P28" loext:marker-style-name="T42"><text:span text:style-name="T3">1) Татарстан Республикасы, Яр Чаллы шәһәре, «Юбилейный» бакчачылык ширкәте, </text:span><text:span text:style-name="T5">11</text:span><text:span text:style-name="T4"> нче</text:span><text:span text:style-name="T3"> участо</text:span><text:span text:style-name="T4">к</text:span><text:span text:style-name="T3"> адресы буенча, </text:span><text:span text:style-name="T9">мәйданы 4</text:span><text:span text:style-name="T20">77</text:span><text:span text:style-name="T9"> кв.м (кадастр номеры </text:span><text:span text:style-name="T10">16:52:030728:</text:span><text:span text:style-name="T14">10</text:span><text:span text:style-name="T10">), рөхсәт ителгән файдалану төре «бакчачылык алып бару» б</text:span><text:span text:style-name="T9">улган җир участогын;</text:span></text:p>
      <text:p text:style-name="P6" loext:marker-style-name="T42"><text:span text:style-name="T39">2) кадастр номеры 16:52:030728:</text:span><text:span text:style-name="T41">10</text:span><text:span text:style-name="T39"> булган җир участогында урнашкан күчемсез милек объектын - </text:span><text:span text:style-name="T10">«</text:span><text:span text:style-name="T11">бакча йорты</text:span><text:span text:style-name="T10"> </text:span><text:span text:style-name="T11">(</text:span><text:span text:style-name="T10">дача</text:span><text:span text:style-name="T11">)</text:span><text:span text:style-name="T10">»ны (кадастр номеры 16:52:030728:</text:span><text:span text:style-name="T14">635</text:span><text:span text:style-name="T10">)</text:span><text:span text:style-name="T9">;</text:span></text:p>
      <text:p text:style-name="P6" loext:marker-style-name="T42"><text:span text:style-name="T39">3) </text:span><text:span text:style-name="T3">Татарстан Республикасы, Яр Чаллы шәһәре, «Юбилейный» </text:span><text:span text:style-name="T5">коммерцияле булмаган </text:span><text:span text:style-name="T3">бакчачылык ширкәте, </text:span><text:span text:style-name="T5">20 нче</text:span><text:span text:style-name="T3"> участок адресы буенча, </text:span><text:span text:style-name="T9">мәйданы </text:span><text:span text:style-name="T17">4</text:span><text:span text:style-name="T20">58</text:span><text:span text:style-name="T9"> кв.м (кадастр номеры </text:span><text:span text:style-name="T10">16:52:030728:</text:span><text:span text:style-name="T14">101</text:span><text:span text:style-name="T10">), рөхсәт ителгән файдалану төре «бакчачылык алып бару» б</text:span><text:span text:style-name="T9">улган җир участогын;</text:span></text:p>
      <text:p text:style-name="P6" loext:marker-style-name="T42"><text:span text:style-name="T39">4) кадастр номеры 16:52:030728:</text:span><text:span text:style-name="T41">101</text:span><text:span text:style-name="T39"> булган җир участогында урнашкан күчемсез милек объектын - «</text:span><text:span text:style-name="T41">бакча йорты</text:span><text:span text:style-name="T40">»</text:span><text:span text:style-name="T2">н (кадастр номеры 16:52:030728:</text:span><text:span text:style-name="T6">1</text:span><text:span text:style-name="T7">3031</text:span><text:span text:style-name="T2">);</text:span></text:p>
      <text:p text:style-name="P6" loext:marker-style-name="T42"><text:span text:style-name="T2">5) </text:span><text:span text:style-name="T3">Татарстан Республикасы, Яр Чаллы шәһәре, «Юбилейный» бакчачылык ширкәте, </text:span><text:span text:style-name="T5">2</text:span><text:span text:style-name="T4">1</text:span><text:span text:style-name="T3"> </text:span><text:span text:style-name="T4">нчы </text:span><text:span text:style-name="T3">участо</text:span><text:span text:style-name="T4">к</text:span><text:span text:style-name="T3"> адресы буенча, </text:span><text:span text:style-name="T9">мәйданы 4</text:span><text:span text:style-name="T17">94</text:span><text:span text:style-name="T9"> кв.м (кадастр номеры </text:span><text:soft-page-break/><text:span text:style-name="T10">16:52:030728:1</text:span><text:span text:style-name="T11">0</text:span><text:span text:style-name="T14">2</text:span><text:span text:style-name="T10">), рөхсәт ителгән файдалану төре «бакчачылык алып бару» б</text:span><text:span text:style-name="T9">улган җир участогын;</text:span></text:p>
      <text:p text:style-name="P6"><text:span text:style-name="T42">6) кадастр номеры 16:52:030728:1</text:span><text:span text:style-name="T43">0</text:span><text:span text:style-name="T44">2</text:span><text:span text:style-name="T42"> булган җир участогында урнашкан, «</text:span><text:span text:style-name="T44">яшәү өчен теркәү хокукы булмаган торак төзелеше»</text:span><text:span text:style-name="T42"> күчемсез милек объектын </text:span><text:span text:style-name="T23">(кадастр номеры 16:52:030728:</text:span><text:span text:style-name="T24">773</text:span><text:span text:style-name="T23">)</text:span><text:span text:style-name="T22">;</text:span></text:p>
      <text:p text:style-name="P6"><text:span text:style-name="T9">7) </text:span><text:span text:style-name="T10">Татарстан Республикасы, Яр Чаллы шәһәре </text:span><text:span text:style-name="T14">шәһәр округы, Яр Чаллы шәһәре,</text:span><text:span text:style-name="T10"> «Юбилейный» бакчачылык ширкәте </text:span><text:span text:style-name="T14">территориясе</text:span><text:span text:style-name="T10">, </text:span><text:span text:style-name="T14">23</text:span><text:span text:style-name="T11"> нче</text:span><text:span text:style-name="T10"> </text:span><text:span text:style-name="T14">җир </text:span><text:span text:style-name="T10">участо</text:span><text:span text:style-name="T14">гы</text:span><text:span text:style-name="T10"> адресы буенча, </text:span><text:span text:style-name="T9">мәйданы 4</text:span><text:span text:style-name="T20">0</text:span><text:span text:style-name="T9">8 кв.м (кадастр номеры </text:span><text:span text:style-name="T10">16:52:030728:1</text:span><text:span text:style-name="T14">0</text:span><text:span text:style-name="T11">4</text:span><text:span text:style-name="T10">), рөхсәт ителгән файдалану төре «бакчачылык алып бару» б</text:span><text:span text:style-name="T9">улган җир участогын;</text:span></text:p>
      <text:p text:style-name="P7"><text:span text:style-name="T9">8) кадастр номеры 16:52:030728:1</text:span><text:span text:style-name="T20">0</text:span><text:span text:style-name="T18">4</text:span><text:span text:style-name="T9"> булган җир участогында урнашкан күчемсез милек объект</text:span><text:span text:style-name="T20">ы</text:span><text:span text:style-name="T21">н</text:span><text:span text:style-name="T20"> - </text:span><text:span text:style-name="T18">«</text:span><text:span text:style-name="T20">бакча йорты»</text:span><text:span text:style-name="T10"> </text:span><text:span text:style-name="T16">н </text:span><text:span text:style-name="T10">(кадастр номеры 16:52:030728:</text:span><text:span text:style-name="T15">775</text:span><text:span text:style-name="T10">)</text:span><text:span text:style-name="T9">;</text:span></text:p>
      <text:p text:style-name="P9"><text:span text:style-name="T8">9) </text:span><text:span text:style-name="T25">Татарстан Республикасы, Яр Чаллы шәһәре, «Юбилейный» </text:span><text:span text:style-name="T29">коммерцияле булмаган </text:span><text:span text:style-name="T25">бакчачылык ширкәте, </text:span><text:span text:style-name="T27">2</text:span><text:span text:style-name="T29">5</text:span><text:span text:style-name="T25"> нче участо</text:span><text:span text:style-name="T29">к</text:span><text:span text:style-name="T25"> адресы буенча, </text:span><text:span text:style-name="T32">мәйданы </text:span><text:span text:style-name="T35">316</text:span><text:span text:style-name="T32"> кв.м (кадастр номеры </text:span><text:span text:style-name="T25">16:52:030728:</text:span><text:span text:style-name="T29">105</text:span><text:span text:style-name="T25">), рөхсәт ителгән файдалану төре «бакчачылык алып бару» б</text:span><text:span text:style-name="T32">улган җир участогын;</text:span></text:p>
      <text:p text:style-name="P7"><text:span text:style-name="T32">10) кадастр номеры 16:52:030728:</text:span><text:span text:style-name="T36">105</text:span><text:span text:style-name="T32"> булган җир участогында урнашкан күчемсез милек объект</text:span><text:span text:style-name="T33">лар</text:span><text:span text:style-name="T32">ын, </text:span><text:span text:style-name="T33">шул исәптән:</text:span></text:p>
      <text:p text:style-name="P7"><text:span text:style-name="T9">- </text:span><text:span text:style-name="T10">«</text:span><text:span text:style-name="T12">җәйге дача</text:span><text:span text:style-name="T10">»н</text:span><text:span text:style-name="T12">ы</text:span><text:span text:style-name="T10"> (кадастр номеры 16:52:030728:</text:span><text:span text:style-name="T15">776</text:span><text:span text:style-name="T10">)</text:span><text:span text:style-name="T9">;</text:span></text:p>
      <text:p text:style-name="P7"><text:span text:style-name="T32">- </text:span><text:span text:style-name="T25">«</text:span><text:span text:style-name="T30">мунча</text:span><text:span text:style-name="T25">»н</text:span><text:span text:style-name="T27">ы</text:span><text:span text:style-name="T25"> (кадастр номеры 16:52:030728:</text:span><text:span text:style-name="T30">3022</text:span><text:span text:style-name="T25">)</text:span><text:span text:style-name="T32">;</text:span></text:p>
      <text:p text:style-name="P10"><text:span text:style-name="T33">11</text:span><text:span text:style-name="T25">) Татарстан Республикасы, Яр Чаллы шәһәре, «Юбилейный» </text:span><text:span text:style-name="T30">коммерцияле булмаган </text:span><text:span text:style-name="T25">бакчачылык ширкәте</text:span><text:span text:style-name="T27">, </text:span><text:span text:style-name="T30">27</text:span><text:span text:style-name="T27"> нче </text:span><text:span text:style-name="T30">у</text:span><text:span text:style-name="T25">часто</text:span><text:span text:style-name="T30">к</text:span><text:span text:style-name="T25"> адресы буенча, </text:span><text:span text:style-name="T32">мәйданы </text:span><text:span text:style-name="T36">332</text:span><text:span text:style-name="T32"> кв.м (кадастр номеры </text:span><text:span text:style-name="T25">16:52:030728:1</text:span><text:span text:style-name="T30">07</text:span><text:span text:style-name="T25">), рөхсәт ителгән файдалану төре «бакчачылык </text:span><text:span text:style-name="T27">алып бару</text:span><text:span text:style-name="T25">» б</text:span><text:span text:style-name="T32">улган җир участогын;</text:span></text:p>
      <text:p text:style-name="P7"><text:span text:style-name="T25">12) кадастр номеры 16:52:030728:1</text:span><text:span text:style-name="T30">07</text:span><text:span text:style-name="T25"> булган җир участогында урнашкан күчемсез милек объектын - «</text:span><text:span text:style-name="T30">җәйге дача</text:span><text:span text:style-name="T25">»н</text:span><text:span text:style-name="T30">ы</text:span><text:span text:style-name="T25"> (кадастр номеры 16:52:030728:</text:span><text:span text:style-name="T30">777</text:span><text:span text:style-name="T25">);</text:span></text:p>
      <text:p text:style-name="P8"><text:span text:style-name="T27">13) Татарстан Республикасы, Яр Чаллы шәһәре, «Юбилейный» бакчачылык ширкәте, </text:span><text:span text:style-name="T30">30</text:span><text:span text:style-name="T28"> нчы</text:span><text:span text:style-name="T27"> участо</text:span><text:span text:style-name="T26">к</text:span><text:span text:style-name="T27"> адресы буенча, мәйданы </text:span><text:span text:style-name="T30">357</text:span><text:span text:style-name="T27"> кв.м (кадастр номеры 16:52:030728:</text:span><text:span text:style-name="T30">110</text:span><text:span text:style-name="T27">), рөхсәт ителгән файдалану төре «бакчачылык алып бару» булган җир участогын;</text:span></text:p>
      <text:p text:style-name="P11"><text:span text:style-name="T32">1</text:span><text:span text:style-name="T34">4</text:span><text:span text:style-name="T32">) кадастр номеры 16:52:030728:</text:span><text:span text:style-name="T36">110</text:span><text:span text:style-name="T32"> булган җир участогында урнашкан күчемсез милек объект</text:span><text:span text:style-name="T36">ы - </text:span><text:span text:style-name="T10">«</text:span><text:span text:style-name="T15">бакча </text:span><text:span text:style-name="T13">йорт</text:span><text:span text:style-name="T15">ы</text:span><text:span text:style-name="T10">»н </text:span><text:span text:style-name="T27">(кадастр номеры 16:52:030728:</text:span><text:span text:style-name="T30">628</text:span><text:span text:style-name="T27">)</text:span><text:span text:style-name="T33">;</text:span></text:p>
      <text:p text:style-name="P8"><text:span text:style-name="T27">1</text:span><text:span text:style-name="T28">5)</text:span><text:span text:style-name="T27"> </text:span><text:span text:style-name="T25">Татарстан Республикасы, «Яр Чаллы шәһәре» </text:span><text:span text:style-name="T30">МБ</text:span><text:span text:style-name="T25">, </text:span><text:span text:style-name="T30">Яр Чаллы шәһәре, </text:span><text:span text:style-name="T25">«Юбилейный» </text:span><text:span text:style-name="T30">коммерцияле булмаган </text:span><text:span text:style-name="T25">бакчачылык ширкәте, </text:span><text:span text:style-name="T30">32 нче</text:span><text:span text:style-name="T25"> участо</text:span><text:span text:style-name="T28">к</text:span><text:span text:style-name="T25"> адресы буенча, </text:span><text:span text:style-name="T32">мәйданы </text:span><text:span text:style-name="T36">39</text:span><text:span text:style-name="T34">1</text:span><text:span text:style-name="T32"> кв.м (кадастр номеры </text:span><text:span text:style-name="T25">16:52:030728:</text:span><text:span text:style-name="T28">1</text:span><text:span text:style-name="T30">1</text:span><text:span text:style-name="T28">2</text:span><text:span text:style-name="T25">), рөхсәт ителгән файдалану төре «бакчачылык </text:span><text:span text:style-name="T28">алып бару</text:span><text:span text:style-name="T25">» б</text:span><text:span text:style-name="T32">улган җир участогын;</text:span></text:p>
      <text:p text:style-name="P8"><text:span text:style-name="T32">1</text:span><text:span text:style-name="T34">6</text:span><text:span text:style-name="T32">) кадастр номеры 16:52:030728:1</text:span><text:span text:style-name="T36">1</text:span><text:span text:style-name="T34">2</text:span><text:span text:style-name="T32"> булган җир участогында урнашкан күчемсез милек объектын - </text:span><text:span text:style-name="T25">«</text:span><text:span text:style-name="T30">җәйге дача</text:span><text:span text:style-name="T25">»</text:span><text:span text:style-name="T30">н</text:span><text:span text:style-name="T25">ы (кадастр номеры 16:52:030728:</text:span><text:span text:style-name="T30">779</text:span><text:span text:style-name="T25">)</text:span><text:span text:style-name="T32">;</text:span></text:p>
      <text:p text:style-name="P8"><text:span text:style-name="T32">1</text:span><text:span text:style-name="T34">7</text:span><text:span text:style-name="T32">) </text:span><text:span text:style-name="T25">Татарстан Республикасы, Яр Чаллы шәһәре, «Юбилейный» </text:span><text:span text:style-name="T28">коммерцияле булмаган </text:span><text:span text:style-name="T25">бакчачылык ширкәте, </text:span><text:span text:style-name="T30">13 нче</text:span><text:span text:style-name="T25"> участо</text:span><text:span text:style-name="T30">к</text:span><text:span text:style-name="T25"> адресы буенча, </text:span><text:span text:style-name="T32">мәйданы </text:span><text:span text:style-name="T34">156</text:span><text:span text:style-name="T32"> кв.м (кадастр номеры </text:span><text:span text:style-name="T25">16:52:030728:1</text:span><text:span text:style-name="T30">2</text:span><text:span text:style-name="T25">), рөхсәт ителгән файдалану төре «бакчачылык алып бару» б</text:span><text:span text:style-name="T32">улган җир участогын;</text:span></text:p>
      <text:p text:style-name="P8"><text:span text:style-name="T32">1</text:span><text:span text:style-name="T34">8</text:span><text:span text:style-name="T32">) кадастр номеры 16:52:030728:1</text:span><text:span text:style-name="T36">2</text:span><text:span text:style-name="T32"> булган җир участогында урнашкан күчемсез милек объектын - </text:span><text:span text:style-name="T25">«бакча йорты </text:span><text:span text:style-name="T28">(дача)</text:span><text:span text:style-name="T25">»н</text:span><text:span text:style-name="T28">ы</text:span><text:span text:style-name="T25"> (кадастр номеры 16:52:030728:</text:span><text:span text:style-name="T30">587</text:span><text:span text:style-name="T25">);</text:span></text:p>
      <text:p text:style-name="P8"><text:soft-page-break/><text:span text:style-name="T32">1</text:span><text:span text:style-name="T37">9</text:span><text:span text:style-name="T32">) </text:span><text:span text:style-name="T25">Татарстан Республикасы, Яр Чаллы шәһәре, «Юбилейный» </text:span><text:span text:style-name="T28">коммерцияле булмаган </text:span><text:span text:style-name="T25">бакчачылык ширкәте, </text:span><text:span text:style-name="T31">55</text:span><text:span text:style-name="T30"> нче</text:span><text:span text:style-name="T25"> участо</text:span><text:span text:style-name="T30">к</text:span><text:span text:style-name="T25"> адресы буенча, </text:span><text:span text:style-name="T32">мәйданы </text:span><text:span text:style-name="T37">529</text:span><text:span text:style-name="T32"> кв.м (кадастр номеры </text:span><text:span text:style-name="T25">16:52:030728:1</text:span><text:span text:style-name="T31">50</text:span><text:span text:style-name="T25">), рөхсәт ителгән файдалану төре «бакчачылык алып бару» б</text:span><text:span text:style-name="T32">улган җир участогын;</text:span></text:p>
      <text:p text:style-name="P8"><text:span text:style-name="T37">20</text:span><text:span text:style-name="T32">) кадастр номеры 16:52:030728:1</text:span><text:span text:style-name="T37">50</text:span><text:span text:style-name="T32"> булган җир участогында урнашкан күчемсез милек объектын - </text:span><text:span text:style-name="T25">«бакча йорты </text:span><text:span text:style-name="T28">(дача)</text:span><text:span text:style-name="T25">»н</text:span><text:span text:style-name="T28">ы</text:span><text:span text:style-name="T25"> (кадастр номеры 16:52:030728:</text:span><text:span text:style-name="T31">1024</text:span><text:span text:style-name="T25">).</text:span></text:p>
      <text:p text:style-name="P29" loext:marker-style-name="T42"><text:span text:style-name="T2">2. </text:span><text:span text:style-name="T9">Башкарма комитетның җир һәм мөлкәти мөнәсәбәтләр идарәсенә:</text:span></text:p>
      <text:p text:style-name="P30" loext:marker-style-name="T42"><text:span text:style-name="T9">1) карар кабул ителгән көннән башлап 10 көн эчендә әлеге карарны бастырып чыгаруны һәм «Интернет» челтәрендә шәһәрнең рәсми сайтында урнаштыруны тәэмин итәргә;</text:span></text:p>
      <text:p text:style-name="P30" loext:marker-style-name="T42"><text:span text:style-name="T9">2) әлеге карар кабул ителгән көннән башлап 10 көн эчендә аның күчермәләрен алына торган күчемсез милек объектларына хокукы булган затларга һәм законда билгеләнгән тәртиптә, хокукларны теркәү органына җибәрергә;</text:span></text:p>
      <text:p text:style-name="P30" loext:marker-style-name="T42"><text:span text:style-name="T9">3) туктатылган хокукларны һәм җир участогын алу нәтиҗәсендә китерелгән зыянның күләмен бәяләү өчен бәяләүче оешманы билгеләргә; </text:span></text:p>
      <text:p text:style-name="P30" loext:marker-style-name="T42"><text:span text:style-name="T9">4) җир участокларын алу буенча эш йомгаклары буенча җир участокларын һәм анда урнашкан күчемсез милек объектларын муниципаль ихтыяҗлар өчен алу турында килешү әзерләргә</text:span><text:bookmark text:name="_GoBack_Копия_1"/><text:span text:style-name="T9">.</text:span></text:p>
      <text:p text:style-name="P30" loext:marker-style-name="T42"><text:span text:style-name="T9">3. Әлеге карарның үтәлешен контрольдә тотуны Башкарма комитетның җир һәм мөлкәти мөнәсәбәтләр идарәсе башлыгы Л.Р. Гыйззәтуллинга йөкләргә.</text:span></text:p>
      <text:p text:style-name="P23" loext:marker-style-name="T2"/>
      <text:p text:style-name="P23" loext:marker-style-name="T2"/>
      <text:p text:style-name="P24" loext:marker-style-name="T2"/>
      <text:p text:style-name="P31" loext:marker-style-name="T42"><text:span text:style-name="T2">Башкарма комитет </text:span></text:p>
      <text:p text:style-name="P31" loext:marker-style-name="T42"><text:span text:style-name="T2">Җитәкчесе <text:s text:c="100"/>Ф.Ш. Салах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4T10:55:28.747576018</meta:creation-date>
    <dc:title>Default</dc:title>
    <meta:editing-cycles>8</meta:editing-cycles>
    <meta:editing-duration>PT3H19M4S</meta:editing-duration>
    <meta:generator>LibreOffice/7.5.6.2$Linux_X86_64 LibreOffice_project/50$Build-2</meta:generator>
    <dc:date>2024-04-25T09:52:13.224017681</dc:date>
    <meta:document-statistic meta:table-count="1" meta:image-count="0" meta:object-count="0" meta:page-count="3" meta:paragraph-count="52" meta:word-count="758" meta:character-count="5992" meta:non-whitespace-character-count="5178"/>
  </office:meta>
</office:document-meta>
</file>