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441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61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6322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01cm" style:auto-text-indent="false" style:writing-mode="lr-tb"/>
      <style:text-properties officeooo:paragraph-rsid="00844103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01cm" style:auto-text-indent="false" style:writing-mode="lr-tb"/>
      <style:text-properties officeooo:paragraph-rsid="0086154a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>
        <style:tab-stops>
          <style:tab-stop style:position="1.235cm"/>
        </style:tab-stops>
      </style:paragraph-properties>
      <style:text-properties officeooo:paragraph-rsid="008615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3pt" fo:font-weight="bold" officeooo:paragraph-rsid="00844103" style:font-size-asian="13pt" style:font-weight-asian="bold" style:font-size-complex="13pt"/>
    </style:style>
    <style:style style:name="P13" style:family="paragraph" style:parent-style-name="Standard">
      <style:text-properties fo:color="#000000" loext:opacity="100%" fo:font-size="13pt" fo:font-weight="bold" officeooo:paragraph-rsid="00844103" style:font-size-asian="13pt" style:font-weight-asian="bold" style:font-size-complex="13pt"/>
    </style:style>
    <style:style style:name="P14" style:family="paragraph" style:parent-style-name="Standard">
      <style:text-properties fo:color="#000000" loext:opacity="100%" fo:font-size="13pt" officeooo:paragraph-rsid="00844103" style:font-size-asian="13pt" style:font-size-complex="13pt"/>
    </style:style>
    <style:style style:name="P15" style:family="paragraph" style:parent-style-name="Title">
      <style:paragraph-properties fo:text-align="start" style:justify-single-word="false"/>
      <style:text-properties officeooo:paragraph-rsid="00869ffb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01cm" style:auto-text-indent="false" style:writing-mode="lr-tb"/>
      <style:text-properties officeooo:paragraph-rsid="008441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font-weight="bold" officeooo:paragraph-rsid="00844103" style:font-size-asian="13pt" style:font-weight-asian="bold" style:font-size-complex="13pt"/>
    </style:style>
    <style:style style:name="P19" style:family="paragraph" style:parent-style-name="Standard" style:list-style-name="">
      <style:paragraph-properties fo:text-align="justify" style:justify-single-word="false"/>
      <style:text-properties fo:color="#000000" loext:opacity="100%" fo:font-size="13pt" fo:font-weight="bold" officeooo:rsid="00844103" officeooo:paragraph-rsid="00844103" style:font-size-asian="13pt" style:font-weight-asian="bold" style:font-size-complex="13pt"/>
    </style:style>
    <style:style style:name="P20" style:family="paragraph" style:parent-style-name="Standard" style:list-style-name="">
      <style:paragraph-properties fo:text-align="justify" style:justify-single-word="false"/>
      <style:text-properties fo:color="#000000" loext:opacity="100%" fo:font-size="13pt" fo:font-weight="normal" officeooo:rsid="00869ffb" officeooo:paragraph-rsid="00869ffb" style:font-size-asian="13pt" style:font-weight-asian="normal" style:font-size-complex="13pt" style:font-weight-complex="normal"/>
    </style:style>
    <style:style style:name="P21" style:family="paragraph" style:parent-style-name="Standard" style:list-style-name="">
      <style:paragraph-properties fo:text-align="justify" style:justify-single-word="false"/>
      <style:text-properties officeooo:paragraph-rsid="00844103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nos" fo:font-size="14pt" fo:language="tt" fo:country="RU" officeooo:paragraph-rsid="00844103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4.969cm"/>
        </style:tab-stops>
      </style:paragraph-properties>
      <style:text-properties style:font-name="Tinos" fo:font-size="14pt" fo:language="tt" fo:country="RU" officeooo:paragraph-rsid="00844103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969cm"/>
        </style:tab-stops>
      </style:paragraph-properties>
      <style:text-properties style:font-name="Tinos" fo:font-size="14pt" fo:language="tt" fo:country="RU" officeooo:paragraph-rsid="00844103" style:font-size-asian="14pt" style:font-name-complex="Times New Roman" style:font-size-complex="14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nos" fo:font-size="14pt" fo:letter-spacing="0.004cm" fo:language="tt" fo:country="RU" officeooo:paragraph-rsid="00844103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nos" fo:font-size="14pt" fo:letter-spacing="0.004cm" officeooo:paragraph-rsid="00844103" style:font-size-asian="14pt" style:font-name-complex="Times New Roman" style:font-size-complex="14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44103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844103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84410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4.969cm"/>
        </style:tab-stops>
      </style:paragraph-properties>
      <style:text-properties officeooo:paragraph-rsid="00844103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4.969cm"/>
        </style:tab-stops>
      </style:paragraph-properties>
      <style:text-properties officeooo:paragraph-rsid="00844103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44103"/>
    </style:style>
    <style:style style:name="T1" style:family="text">
      <style:text-properties officeooo:rsid="005ffed0"/>
    </style:style>
    <style:style style:name="T2" style:family="text">
      <style:text-properties style:font-name="Tinos" fo:font-size="14pt" fo:language="tt" fo:country="RU" style:font-size-asian="14pt" style:font-name-complex="Times New Roman" style:font-size-complex="14pt"/>
    </style:style>
    <style:style style:name="T3" style:family="text">
      <style:text-properties style:font-name="Tinos" fo:font-size="14pt" fo:language="tt" fo:country="RU" style:font-size-asian="14pt" style:font-name-complex="Times New Roman" style:font-size-complex="14pt" style:font-weight-complex="bold"/>
    </style:style>
    <style:style style:name="T4" style:family="text">
      <style:text-properties style:font-name="Tinos" fo:font-size="14pt" fo:language="tt" fo:country="RU" officeooo:rsid="00844103" style:font-size-asian="14pt" style:font-name-complex="Times New Roman" style:font-size-complex="14pt" style:font-weight-complex="bold"/>
    </style:style>
    <style:style style:name="T5" style:family="text">
      <style:text-properties style:font-name="Tinos" fo:font-size="14pt" fo:language="tt" fo:country="RU" officeooo:rsid="00844103" style:font-size-asian="14pt" style:font-name-complex="Times New Roman" style:font-size-complex="14pt"/>
    </style:style>
    <style:style style:name="T6" style:family="text">
      <style:text-properties style:font-name="Tinos" fo:font-size="14pt" fo:language="tt" fo:country="RU" officeooo:rsid="00863223" style:font-size-asian="14pt" style:font-name-complex="Times New Roman" style:font-size-complex="14pt"/>
    </style:style>
    <style:style style:name="T7" style:family="text">
      <style:text-properties style:font-name="Tinos" fo:font-size="14pt" fo:language="tt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nos" fo:font-size="14pt" fo:letter-spacing="0.004cm" fo:language="tt" fo:country="RU" style:font-size-asian="14pt" style:font-name-complex="Times New Roman" style:font-size-complex="14pt"/>
    </style:style>
    <style:style style:name="T9" style:family="text">
      <style:text-properties style:font-name="Tinos" fo:font-size="14pt" fo:letter-spacing="0.004cm" fo:language="tt" fo:country="RU" style:font-size-asian="14pt" style:font-name-complex="Times New Roman" style:font-size-complex="14pt" style:font-weight-complex="bold"/>
    </style:style>
    <style:style style:name="T10" style:family="text">
      <style:text-properties style:font-name="Tinos" fo:font-size="14pt" fo:letter-spacing="0.004cm" fo:language="tt" fo:country="RU" officeooo:rsid="00844103" style:font-size-asian="14pt" style:font-name-complex="Times New Roman" style:font-size-complex="14pt" style:font-weight-complex="bold"/>
    </style:style>
    <style:style style:name="T11" style:family="text">
      <style:text-properties style:font-name="Tinos" fo:font-size="14pt" fo:letter-spacing="0.004cm" fo:language="tt" fo:country="RU" officeooo:rsid="0086154a" style:font-size-asian="14pt" style:font-name-complex="Times New Roman" style:font-size-complex="14pt" style:font-weight-complex="bold"/>
    </style:style>
    <style:style style:name="T12" style:family="text">
      <style:text-properties style:font-name="Tinos" fo:font-size="14pt" fo:letter-spacing="0.004cm" fo:language="tt" fo:country="RU" officeooo:rsid="00863223" style:font-size-asian="14pt" style:font-name-complex="Times New Roman" style:font-size-complex="14pt" style:font-weight-complex="bold"/>
    </style:style>
    <style:style style:name="T13" style:family="text">
      <style:text-properties style:font-name="Tinos" fo:font-size="14pt" fo:letter-spacing="0.004cm" fo:language="tt" fo:country="RU" officeooo:rsid="00844103" style:font-size-asian="14pt" style:font-name-complex="Times New Roman" style:font-size-complex="14pt"/>
    </style:style>
    <style:style style:name="T14" style:family="text">
      <style:text-properties style:font-name="Tinos" fo:font-size="14pt" fo:letter-spacing="0.004cm" fo:language="tt" fo:country="RU" officeooo:rsid="0086154a" style:font-size-asian="14pt" style:font-name-complex="Times New Roman" style:font-size-complex="14pt"/>
    </style:style>
    <style:style style:name="T15" style:family="text">
      <style:text-properties style:font-name="Tinos" fo:font-size="14pt" fo:letter-spacing="0.004cm" fo:language="tt" fo:country="RU" officeooo:rsid="00863223" style:font-size-asian="14pt" style:font-name-complex="Times New Roman" style:font-size-complex="14pt"/>
    </style:style>
    <style:style style:name="T16" style:family="text">
      <style:text-properties style:font-name="Tinos" fo:font-size="14pt" fo:letter-spacing="0.004cm" fo:language="tt" fo:country="RU" style:font-size-asian="14pt" style:font-size-complex="14pt"/>
    </style:style>
    <style:style style:name="T17" style:family="text">
      <style:text-properties style:font-name="Tinos" fo:font-size="14pt" fo:letter-spacing="0.004cm" fo:language="tt" fo:country="RU" style:font-size-asian="14pt" style:font-size-complex="14pt" style:font-weight-complex="bold"/>
    </style:style>
    <style:style style:name="T18" style:family="text">
      <style:text-properties style:font-name="Tinos" fo:font-size="14pt" fo:letter-spacing="0.004cm" fo:language="tt" fo:country="RU" officeooo:rsid="00844103" style:font-size-asian="14pt" style:font-size-complex="14pt" style:font-weight-complex="bold"/>
    </style:style>
    <style:style style:name="T19" style:family="text">
      <style:text-properties style:font-name="Tinos" fo:font-size="14pt" fo:letter-spacing="0.004cm" fo:language="tt" fo:country="RU" fo:font-weight="normal" style:font-size-asian="14pt" style:font-weight-asian="normal" style:font-name-complex="Times New Roman" style:font-size-complex="14pt" style:font-weight-complex="bold"/>
    </style:style>
    <style:style style:name="T20" style:family="text">
      <style:text-properties style:font-name="Tinos" fo:font-size="14pt" fo:letter-spacing="0.004cm" fo:language="tt" fo:country="RU" fo:font-weight="normal" officeooo:rsid="00844103" style:font-size-asian="14pt" style:font-weight-asian="normal" style:font-name-complex="Times New Roman" style:font-size-complex="14pt" style:font-weight-complex="bold"/>
    </style:style>
    <style:style style:name="T21" style:family="text">
      <style:text-properties style:font-name="Tinos" fo:font-size="14pt" fo:letter-spacing="0.004cm" fo:language="tt" fo:country="RU" fo:font-weight="normal" officeooo:rsid="0086154a" style:font-size-asian="14pt" style:font-weight-asian="normal" style:font-name-complex="Times New Roman" style:font-size-complex="14pt" style:font-weight-complex="bold"/>
    </style:style>
    <style:style style:name="T22" style:family="text">
      <style:text-properties style:font-name="Tinos" fo:font-size="14pt" fo:letter-spacing="0.004cm" fo:language="tt" fo:country="RU" fo:font-weight="normal" officeooo:rsid="00863223" style:font-size-asian="14pt" style:font-weight-asian="normal" style:font-name-complex="Times New Roman" style:font-size-complex="14pt" style:font-weight-complex="bold"/>
    </style:style>
    <style:style style:name="T23" style:family="text">
      <style:text-properties style:font-name="Tinos" fo:font-size="14pt" fo:letter-spacing="0.004cm" fo:language="tt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nos" fo:font-size="14pt" fo:letter-spacing="0.004cm" fo:language="tt" fo:country="RU" fo:font-weight="normal" officeooo:rsid="0086154a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nos" fo:font-size="14pt" fo:letter-spacing="0.004cm" fo:language="tt" fo:country="RU" fo:font-weight="normal" officeooo:rsid="00863223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nos" fo:font-size="14pt" fo:letter-spacing="0.004cm" style:font-size-asian="14pt" style:font-name-complex="Times New Roman" style:font-size-complex="14pt"/>
    </style:style>
    <style:style style:name="T27" style:family="text">
      <style:text-properties style:font-name="Tinos" fo:font-size="14pt" style:font-size-asian="14pt" style:font-name-complex="Times New Roman" style:font-size-complex="14pt"/>
    </style:style>
    <style:style style:name="T28" style:family="text">
      <style:text-properties style:font-name="Tinos" fo:font-size="14pt" officeooo:rsid="00844103" style:font-size-asian="14pt" style:font-name-complex="Times New Roman" style:font-size-complex="14pt"/>
    </style:style>
    <style:style style:name="T29" style:family="text">
      <style:text-properties style:font-name="Tinos" fo:font-size="14pt" style:font-size-asian="14pt" style:font-size-complex="14pt"/>
    </style:style>
    <style:style style:name="T30" style:family="text">
      <style:text-properties style:font-name="Tinos" fo:font-size="14pt" officeooo:rsid="00844103" style:font-size-asian="14pt" style:font-size-complex="14pt"/>
    </style:style>
    <style:style style:name="T31" style:family="text">
      <style:text-properties fo:color="#000000" loext:opacity="100%" fo:font-size="13pt" fo:font-weight="bold" style:font-size-asian="13pt" style:font-weight-asian="bold" style:font-size-complex="13pt"/>
    </style:style>
    <style:style style:name="T32" style:family="text">
      <style:text-properties fo:color="#000000" loext:opacity="100%" fo:font-size="13pt" fo:font-weight="bold" officeooo:rsid="00844103" style:font-size-asian="13pt" style:font-weight-asian="bold" style:font-size-complex="13pt"/>
    </style:style>
    <style:style style:name="T33" style:family="text">
      <style:text-properties fo:font-size="13pt" fo:language="tt" fo:country="RU" style:font-size-asian="13pt" style:font-size-complex="13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Яр Чаллы шәһәре муниципаль берәмлеге</text:p>
      <text:p text:style-name="P12">Башкарма комитеты </text:p>
      <text:p text:style-name="P12">карары</text:p>
      <text:p text:style-name="P14"/>
      <text:p text:style-name="P13"/>
      <text:h text:style-name="P19" text:outline-level="1">№2492</text:h>
      <text:h text:style-name="P21" text:outline-level="1"><text:span text:style-name="T32">19</text:span><text:span text:style-name="T31">.</text:span><text:span text:style-name="T32">04.</text:span><text:span text:style-name="T31">202</text:span><text:span text:style-name="T32">4</text:span></text:h>
      <text:h text:style-name="P19" text:outline-level="1"/>
      <text:h text:style-name="P19" text:outline-level="1"/>
      <text:p text:style-name="P15" loext:marker-style-name="T33"><text:span text:style-name="T33"/></text:p>
      <text:h text:style-name="P20" text:outline-level="1">Җир участокларын һәм аларда </text:h>
      <text:h text:style-name="P20" text:outline-level="1">урнашкан күчемсез милек </text:h>
      <text:h text:style-name="P20" text:outline-level="1">объектларын муниципаль </text:h>
      <text:h text:style-name="P20" text:outline-level="1">ихтыяҗлар өчен алу турында</text:h>
      <text:p text:style-name="P22" loext:marker-style-name="T2"/>
      <text:h text:style-name="P27" text:outline-level="1" loext:marker-style-name="T29"><text:span text:style-name="T15">Җ</text:span><text:span text:style-name="T8">ирле әһәмияткә ия объектлар төзү максатында, Яр Чаллы шәһәре муниципаль берәмлеге территориясен планлаштыру проектында каралган</text:span><text:span text:style-name="T15">ча,</text:span><text:span text:style-name="T8"> Россия Федерациясе Җир кодексының </text:span><text:span text:style-name="T2">11, 49, 56.2, 56.3, 56.6 </text:span><text:span text:style-name="T8">статьяларына туры китереп, Башкарма комитетның «</text:span><text:span text:style-name="T3">Мәскәү проспектының дәвамы булган, 16:52:030728:1196 кадастр номерлы Комаров урамына кадәрге гомумшәһәр әһәмиятендәге Магистральная урамы. Төзелешнең икенче чираты» объекты буенча Татарстан Республикасы Яр Чаллы шәһәре муниципаль берәмлеге территориясен планлаштыру һәм межалау проектын раслау турында</text:span><text:span text:style-name="T8">» 2023 елның 23 октябрендәге 10116 номерлы карары нигезендә</text:span></text:h>
      <text:h text:style-name="P25" text:outline-level="1" loext:marker-style-name="T8"/>
      <text:p text:style-name="P32" loext:marker-style-name="T29"><text:span text:style-name="T8">К А Р А Р <text:s text:c="2"/>Б И Р Ә М</text:span><text:span text:style-name="T26">:</text:span></text:p>
      <text:p text:style-name="P26" loext:marker-style-name="T26"/>
      <text:p text:style-name="P28" loext:marker-style-name="T29"><text:span text:style-name="T3">1. Муниципаль ихтыяҗлар өчен алырга:</text:span></text:p>
      <text:p text:style-name="P28" loext:marker-style-name="T29"><text:span text:style-name="T3">1) Татарстан Республикасы, Яр Чаллы шәһәре, «Юбилейный» бакчачылык ширкәте, </text:span><text:span text:style-name="T4">18 нче</text:span><text:span text:style-name="T3"> участо</text:span><text:span text:style-name="T4">к</text:span><text:span text:style-name="T3"> адресы буенча, </text:span><text:span text:style-name="T8">мәйданы 4</text:span><text:span text:style-name="T13">98</text:span><text:span text:style-name="T8"> кв.м (кадастр номеры </text:span><text:span text:style-name="T9">16:52:030728:</text:span><text:span text:style-name="T10">99</text:span><text:span text:style-name="T9">), рөхсәт ителгән файдалану төре «бакчачылык алып бару» б</text:span><text:span text:style-name="T8">улган җир участогын;</text:span></text:p>
      <text:p text:style-name="P6" loext:marker-style-name="T29"><text:span text:style-name="T27">2) кадастр номеры 16:52:030728:</text:span><text:span text:style-name="T28">99</text:span><text:span text:style-name="T27"> булган җир участогында урнашкан күчемсез милек объектын - </text:span><text:span text:style-name="T9">«</text:span><text:span text:style-name="T10">бакча йорты</text:span><text:span text:style-name="T9"> </text:span><text:span text:style-name="T10">(</text:span><text:span text:style-name="T9">дача</text:span><text:span text:style-name="T10">)</text:span><text:span text:style-name="T9">»ны (кадастр номеры 16:52:030728:10</text:span><text:span text:style-name="T10">20</text:span><text:span text:style-name="T9">)</text:span><text:span text:style-name="T8">;</text:span></text:p>
      <text:p text:style-name="P6" loext:marker-style-name="T29"><text:span text:style-name="T27">3) </text:span><text:span text:style-name="T3">Татарстан Республикасы, Яр Чаллы шәһәре, «Юбилейный» бакчачылык ширкәте, </text:span><text:span text:style-name="T4">16 нчы</text:span><text:span text:style-name="T3"> участок адресы буенча, </text:span><text:span text:style-name="T8">мәйданы </text:span><text:span text:style-name="T13">492</text:span><text:span text:style-name="T8"> кв.м (кадастр номеры </text:span><text:span text:style-name="T9">16:52:030728:</text:span><text:span text:style-name="T10">97</text:span><text:span text:style-name="T9">), рөхсәт ителгән файдалану төре «бакчачылык алып бару» б</text:span><text:span text:style-name="T8">улган җир участогын;</text:span></text:p>
      <text:p text:style-name="P6" loext:marker-style-name="T29"><text:span text:style-name="T27">4) кадастр номеры 16:52:030728:</text:span><text:span text:style-name="T28">97</text:span><text:span text:style-name="T27"> булган җир участогында урнашкан күчемсез милек объектын - «</text:span><text:span text:style-name="T28">җәйге дача»</text:span><text:span text:style-name="T2">н</text:span><text:span text:style-name="T5">ы</text:span><text:span text:style-name="T2"> (кадастр номеры 16:52:030728:</text:span><text:span text:style-name="T6">1918</text:span><text:span text:style-name="T2">);</text:span></text:p>
      <text:p text:style-name="P6" loext:marker-style-name="T29"><text:span text:style-name="T2">5) </text:span><text:span text:style-name="T3">Татарстан Республикасы, Яр Чаллы шәһәре, «Юбилейный» бакчачылык ширкәте, </text:span><text:span text:style-name="T4">19</text:span><text:span text:style-name="T3"> </text:span><text:span text:style-name="T4">нчы </text:span><text:span text:style-name="T3">участо</text:span><text:span text:style-name="T4">к</text:span><text:span text:style-name="T3"> адресы буенча, </text:span><text:span text:style-name="T8">мәйданы 4</text:span><text:span text:style-name="T13">94</text:span><text:span text:style-name="T8"> кв.м </text:span><text:soft-page-break/><text:span text:style-name="T8">(кадастр номеры </text:span><text:span text:style-name="T9">16:52:030728:1</text:span><text:span text:style-name="T10">00</text:span><text:span text:style-name="T9">), рөхсәт ителгән файдалану төре «бакчачылык алып бару» б</text:span><text:span text:style-name="T8">улган җир участогын;</text:span></text:p>
      <text:p text:style-name="P6"><text:span text:style-name="T29">6) кадастр номеры 16:52:030728:1</text:span><text:span text:style-name="T30">00</text:span><text:span text:style-name="T29"> булган җир участогында урнашкан күчемсез милек объектын - </text:span><text:span text:style-name="T17">«бакча йорты»н (кадастр номеры 16:52:030728:</text:span><text:span text:style-name="T18">654</text:span><text:span text:style-name="T17">)</text:span><text:span text:style-name="T16">;</text:span></text:p>
      <text:p text:style-name="P6"><text:span text:style-name="T8">7) </text:span><text:span text:style-name="T9">Татарстан Республикасы, Яр Чаллы шәһәре, «Юбилейный» бакчачылык ширкәте, 3</text:span><text:span text:style-name="T10">4 нче</text:span><text:span text:style-name="T9"> участо</text:span><text:span text:style-name="T10">к</text:span><text:span text:style-name="T9"> адресы буенча, </text:span><text:span text:style-name="T8">мәйданы 48</text:span><text:span text:style-name="T13">3</text:span><text:span text:style-name="T8"> кв.м (кадастр номеры </text:span><text:span text:style-name="T9">16:52:030728:1</text:span><text:span text:style-name="T10">14</text:span><text:span text:style-name="T9">), рөхсәт ителгән файдалану төре «бакчачылык алып бару» б</text:span><text:span text:style-name="T8">улган җир участогын;</text:span></text:p>
      <text:p text:style-name="P7"><text:span text:style-name="T8">8) кадастр номеры 16:52:030728:1</text:span><text:span text:style-name="T14">14</text:span><text:span text:style-name="T8"> булган җир участогында урнашкан күчемсез милек объект</text:span><text:span text:style-name="T14">лар</text:span><text:span text:style-name="T8">ын, </text:span><text:span text:style-name="T14">шул исәптән:</text:span></text:p>
      <text:p text:style-name="P7"><text:span text:style-name="T8">- </text:span><text:span text:style-name="T9">«</text:span><text:span text:style-name="T11">бина</text:span><text:span text:style-name="T9">»н</text:span><text:span text:style-name="T11">ы</text:span><text:span text:style-name="T9"> (кадастр номеры 16:52:030728:1</text:span><text:span text:style-name="T11">108</text:span><text:span text:style-name="T9">)</text:span><text:span text:style-name="T8">;</text:span></text:p>
      <text:p text:style-name="P7"><text:span text:style-name="T8">- </text:span><text:span text:style-name="T9">«</text:span><text:span text:style-name="T11">мунча</text:span><text:span text:style-name="T9">»н</text:span><text:span text:style-name="T11">ы</text:span><text:span text:style-name="T9"> (кадастр номеры 16:52:030728:</text:span><text:span text:style-name="T11">3011</text:span><text:span text:style-name="T9">)</text:span><text:span text:style-name="T8">;</text:span></text:p>
      <text:p text:style-name="P9"><text:span text:style-name="T7">9) </text:span><text:span text:style-name="T19">Татарстан Республикасы, Яр Чаллы шәһәре шәһәр округы, Яр Чаллы шәһәре, «Юбилейный» бакчачылык ширкәте территориясе, </text:span><text:span text:style-name="T21">24</text:span><text:span text:style-name="T19"> нче җир участогы адресы буенча, </text:span><text:span text:style-name="T23">мәйданы 45</text:span><text:span text:style-name="T24">7</text:span><text:span text:style-name="T23"> кв.м (кадастр номеры </text:span><text:span text:style-name="T19">16:52:030728:</text:span><text:span text:style-name="T21">93</text:span><text:span text:style-name="T19">), рөхсәт ителгән файдалану төре «бакчачылык алып бару» б</text:span><text:span text:style-name="T23">улган җир участогын;</text:span></text:p>
      <text:p text:style-name="P7"><text:span text:style-name="T23">10) кадастр номеры 16:52:030728:</text:span><text:span text:style-name="T24">93</text:span><text:span text:style-name="T23"> булган җир участогында урнашкан күчемсез милек объект</text:span><text:span text:style-name="T24">лар</text:span><text:span text:style-name="T23">ын, </text:span><text:span text:style-name="T24">шул исәптән:</text:span></text:p>
      <text:p text:style-name="P7"><text:span text:style-name="T8">- </text:span><text:span text:style-name="T9">«</text:span><text:span text:style-name="T11">җәйге дача</text:span><text:span text:style-name="T9">»н</text:span><text:span text:style-name="T11">ы</text:span><text:span text:style-name="T9"> (кадастр номеры 16:52:030728:</text:span><text:span text:style-name="T11">1016</text:span><text:span text:style-name="T9">)</text:span><text:span text:style-name="T8">;</text:span></text:p>
      <text:p text:style-name="P7"><text:span text:style-name="T23">- </text:span><text:span text:style-name="T19">«</text:span><text:span text:style-name="T21">җәйге дача</text:span><text:span text:style-name="T19">»н</text:span><text:span text:style-name="T21">ы</text:span><text:span text:style-name="T19"> (кадастр номеры 16:52:030728:</text:span><text:span text:style-name="T21">1017</text:span><text:span text:style-name="T19">)</text:span><text:span text:style-name="T23">;</text:span></text:p>
      <text:p text:style-name="P10"><text:span text:style-name="T24">11</text:span><text:span text:style-name="T19">) Татарстан Республикасы, Яр Чаллы шәһәре, «Юбилейный» бакчачылык ширкәте </text:span><text:span text:style-name="T21">территориясе, 8 нче җир</text:span><text:span text:style-name="T19"> участогы адресы буенча, </text:span><text:span text:style-name="T23">мәйданы </text:span><text:span text:style-name="T25">474</text:span><text:span text:style-name="T23"> кв.м (кадастр номеры </text:span><text:span text:style-name="T19">16:52:030728:1</text:span><text:span text:style-name="T21">5</text:span><text:span text:style-name="T19">), рөхсәт ителгән файдалану төре «бакчачылык </text:span><text:span text:style-name="T21">алып бару</text:span><text:span text:style-name="T19">» б</text:span><text:span text:style-name="T23">улган җир участогын;</text:span></text:p>
      <text:p text:style-name="P7"><text:span text:style-name="T19">12) кадастр номеры 16:52:030728:1</text:span><text:span text:style-name="T21">5</text:span><text:span text:style-name="T19"> булган җир участогында урнашкан күчемсез милек объектын - «бакча йорты»н (кадастр номеры 16:52:030728:</text:span><text:span text:style-name="T21">1023</text:span><text:span text:style-name="T19">);</text:span></text:p>
      <text:p text:style-name="P8"><text:span text:style-name="T21">13) Татарстан Республикасы, Яр Чаллы шәһәре, «Юбилейный» бакчачылык ширкәте, </text:span><text:span text:style-name="T22">6 нчы</text:span><text:span text:style-name="T21"> участо</text:span><text:span text:style-name="T20">к</text:span><text:span text:style-name="T21"> адресы буенча, мәйданы 4</text:span><text:span text:style-name="T22">95</text:span><text:span text:style-name="T21"> кв.м (кадастр номеры 16:52:030728:</text:span><text:span text:style-name="T22">5</text:span><text:span text:style-name="T21">), рөхсәт ителгән файдалану төре «бакчачылык алып бару» булган җир участогын;</text:span></text:p>
      <text:p text:style-name="P11"><text:span text:style-name="T23">1</text:span><text:span text:style-name="T25">4</text:span><text:span text:style-name="T23">) кадастр номеры 16:52:030728:</text:span><text:span text:style-name="T25">5</text:span><text:span text:style-name="T23"> булган җир участогында урнашкан күчемсез милек объект</text:span><text:span text:style-name="T24">лар</text:span><text:span text:style-name="T23">ын, </text:span><text:span text:style-name="T24">шул исәптән:</text:span></text:p>
      <text:p text:style-name="P7"><text:span text:style-name="T8">- </text:span><text:span text:style-name="T9">«</text:span><text:span text:style-name="T12">йорт</text:span><text:span text:style-name="T9">»н</text:span><text:span text:style-name="T11">ы</text:span><text:span text:style-name="T9"> (кадастр номеры 16:52:030728:</text:span><text:span text:style-name="T12">975</text:span><text:span text:style-name="T9">)</text:span><text:span text:style-name="T8">;</text:span></text:p>
      <text:p text:style-name="P7"><text:span text:style-name="T24">- </text:span><text:span text:style-name="T21">«</text:span><text:span text:style-name="T22">мунча</text:span><text:span text:style-name="T21">»ны (кадастр номеры 16:52:030728:</text:span><text:span text:style-name="T22">3034</text:span><text:span text:style-name="T21">)</text:span><text:span text:style-name="T24">;</text:span></text:p>
      <text:p text:style-name="P8"><text:span text:style-name="T21">1</text:span><text:span text:style-name="T22">5)</text:span><text:span text:style-name="T21"> </text:span><text:span text:style-name="T19">Татарстан Республикасы, Яр Чаллы шәһәре, «Юбилейный» бакчачылык ширкәте, </text:span><text:span text:style-name="T22">59</text:span><text:span text:style-name="T21"> нчы</text:span><text:span text:style-name="T19"> участо</text:span><text:span text:style-name="T22">к</text:span><text:span text:style-name="T19"> адресы буенча, </text:span><text:span text:style-name="T23">мәйданы </text:span><text:span text:style-name="T25">501</text:span><text:span text:style-name="T23"> кв.м (кадастр номеры </text:span><text:span text:style-name="T19">16:52:030728:</text:span><text:span text:style-name="T22">192</text:span><text:span text:style-name="T19">), рөхсәт ителгән файдалану төре «бакчачылык </text:span><text:span text:style-name="T22">алып бару</text:span><text:span text:style-name="T19">» б</text:span><text:span text:style-name="T23">улган җир участогын;</text:span></text:p>
      <text:p text:style-name="P8"><text:span text:style-name="T23">1</text:span><text:span text:style-name="T25">6</text:span><text:span text:style-name="T23">) кадастр номеры 16:52:030728:1</text:span><text:span text:style-name="T25">92</text:span><text:span text:style-name="T23"> булган җир участогында урнашкан күчемсез милек объектын - </text:span><text:span text:style-name="T19">«</text:span><text:span text:style-name="T22">бакча </text:span><text:span text:style-name="T19">йорт»ы</text:span><text:span text:style-name="T22">н</text:span><text:span text:style-name="T19"> (кадастр номеры 16:52:030728:1</text:span><text:span text:style-name="T22">142</text:span><text:span text:style-name="T19">)</text:span><text:span text:style-name="T23">;</text:span></text:p>
      <text:p text:style-name="P8"><text:span text:style-name="T23">1</text:span><text:span text:style-name="T25">7</text:span><text:span text:style-name="T23">) </text:span><text:span text:style-name="T19">Татарстан Республикасы, Яр Чаллы шәһәре, «Юбилейный» </text:span><text:span text:style-name="T22">коммерцияле булмаган </text:span><text:span text:style-name="T19">бакчачылык ширкәте, </text:span><text:span text:style-name="T22">65 «а»</text:span><text:span text:style-name="T19"> участогы адресы буенча, </text:span><text:span text:style-name="T23">мәйданы </text:span><text:span text:style-name="T25">156</text:span><text:span text:style-name="T23"> кв.м (кадастр номеры </text:span><text:span text:style-name="T19">16:52:030728:1</text:span><text:span text:style-name="T22">9</text:span><text:span text:style-name="T19">8), рөхсәт ителгән файдалану төре «бакчачылык алып бару» б</text:span><text:span text:style-name="T23">улган җир участогын;</text:span></text:p>
      <text:p text:style-name="P8"><text:soft-page-break/><text:span text:style-name="T23">1</text:span><text:span text:style-name="T25">8</text:span><text:span text:style-name="T23">) </text:span><text:span text:style-name="T19">Татарстан Республикасы, Яр Чаллы шәһәре, «Юбилейный» </text:span><text:span text:style-name="T22">коммерцияле булмаган </text:span><text:span text:style-name="T19">бакчачылык ширкәте, </text:span><text:span text:style-name="T22">53 нче</text:span><text:span text:style-name="T19"> участо</text:span><text:span text:style-name="T22">к</text:span><text:span text:style-name="T19"> адресы буенча, </text:span><text:span text:style-name="T23">мәйданы </text:span><text:span text:style-name="T25">492</text:span><text:span text:style-name="T23"> кв.м (кадастр номеры </text:span><text:span text:style-name="T19">16:52:030728:1</text:span><text:span text:style-name="T22">59</text:span><text:span text:style-name="T19">), рөхсәт ителгән файдалану төре «бакчачылык алып бару» б</text:span><text:span text:style-name="T23">улган җир участогын;</text:span></text:p>
      <text:p text:style-name="P6"><text:span text:style-name="T23">1</text:span><text:span text:style-name="T25">9</text:span><text:span text:style-name="T23">) кадастр номеры 16:52:030728:15</text:span><text:span text:style-name="T25">9</text:span><text:span text:style-name="T23"> булган җир участогында урнашкан күчемсез милек объектын - </text:span><text:span text:style-name="T19">«бакча йорты </text:span><text:span text:style-name="T22">(дача)</text:span><text:span text:style-name="T19">»н</text:span><text:span text:style-name="T22">ы</text:span><text:span text:style-name="T19"> (кадастр номеры 16:52:030728:10</text:span><text:span text:style-name="T22">31</text:span><text:span text:style-name="T19">).</text:span></text:p>
      <text:p text:style-name="P29" loext:marker-style-name="T29"><text:span text:style-name="T2">2. </text:span><text:span text:style-name="T8">Башкарма комитетның җир һәм мөлкәти мөнәсәбәтләр идарәсенә:</text:span></text:p>
      <text:p text:style-name="P30" loext:marker-style-name="T29"><text:span text:style-name="T8">1) карар кабул ителгән көннән башлап 10 көн эчендә әлеге карарны бастырып чыгаруны һәм «Интернет» челтәрендә шәһәрнең рәсми сайтында урнаштыруны тәэмин итәргә;</text:span></text:p>
      <text:p text:style-name="P30" loext:marker-style-name="T29"><text:span text:style-name="T8">2) әлеге карар кабул ителгән көннән башлап 10 көн эчендә аның күчермәләрен алына торган күчемсез милек объектларына хокукы булган затларга һәм законда билгеләнгән тәртиптә, хокукларны теркәү органына җибәрергә;</text:span></text:p>
      <text:p text:style-name="P30" loext:marker-style-name="T29"><text:span text:style-name="T8">3) туктатылган хокукларны һәм җир участогын алу нәтиҗәсендә китерелгән зыянның күләмен бәяләү өчен бәяләүче оешманы билгеләргә; </text:span></text:p>
      <text:p text:style-name="P30" loext:marker-style-name="T29"><text:span text:style-name="T8">4) җир участокларын алу буенча эш йомгаклары буенча җир участокларын һәм анда урнашкан күчемсез милек объектларын муниципаль ихтыяҗлар өчен алу турында килешү әзерләргә</text:span><text:bookmark text:name="_GoBack_Копия_1"/><text:span text:style-name="T8">.</text:span></text:p>
      <text:p text:style-name="P30" loext:marker-style-name="T29"><text:span text:style-name="T8">3. Әлеге карарның үтәлешен контрольдә тотуны Башкарма комитетның җир һәм мөлкәти мөнәсәбәтләр идарәсе башлыгы Л.Р. Гыйззәтуллинга йөкләргә.</text:span></text:p>
      <text:p text:style-name="P23" loext:marker-style-name="T2"/>
      <text:p text:style-name="P23" loext:marker-style-name="T2"/>
      <text:p text:style-name="P24" loext:marker-style-name="T2"/>
      <text:p text:style-name="P31" loext:marker-style-name="T29"><text:span text:style-name="T2">Башкарма комитет </text:span></text:p>
      <text:p text:style-name="P31" loext:marker-style-name="T29"><text:span text:style-name="T2">Җитәкчесе <text:s text:c="100"/>Ф.Ш. Салах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4T10:55:28.747576018</meta:creation-date>
    <dc:title>Default</dc:title>
    <meta:editing-cycles>6</meta:editing-cycles>
    <meta:editing-duration>PT1H50M53S</meta:editing-duration>
    <meta:generator>LibreOffice/7.5.6.2$Linux_X86_64 LibreOffice_project/50$Build-2</meta:generator>
    <dc:date>2024-04-26T08:39:09.374661243</dc:date>
    <meta:document-statistic meta:table-count="1" meta:image-count="0" meta:object-count="0" meta:page-count="3" meta:paragraph-count="55" meta:word-count="738" meta:character-count="5833" meta:non-whitespace-character-count="5042"/>
  </office:meta>
</office:document-meta>
</file>