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fo:font-size="12pt" officeooo:paragraph-rsid="0084410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fo:font-size="12pt" officeooo:paragraph-rsid="00918c8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>
        <style:tab-stops>
          <style:tab-stop style:position="1.235cm"/>
        </style:tab-stops>
      </style:paragraph-properties>
      <style:text-properties fo:font-size="12pt" officeooo:paragraph-rsid="0086154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fo:font-size="12pt" officeooo:rsid="00918c8d" officeooo:paragraph-rsid="00918c8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itle">
      <style:paragraph-properties fo:text-align="start" style:justify-single-word="false"/>
      <style:text-properties style:font-name="Tinos" fo:font-size="12pt" officeooo:paragraph-rsid="00869ffb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fo:font-size="12pt" officeooo:paragraph-rsid="008c265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fo:font-size="12pt" officeooo:paragraph-rsid="0084410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nos" fo:font-size="12pt" fo:font-weight="bold" officeooo:paragraph-rsid="00844103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nos" fo:font-size="12pt" fo:font-weight="bold" officeooo:paragraph-rsid="00844103" style:font-size-asian="12pt" style:font-weight-asian="bold" style:font-size-complex="12pt"/>
    </style:style>
    <style:style style:name="P16" style:family="paragraph" style:parent-style-name="Standard">
      <style:text-properties fo:color="#000000" loext:opacity="100%" style:font-name="Tinos" fo:font-size="12pt" fo:font-weight="bold" officeooo:paragraph-rsid="00844103" style:font-size-asian="12pt" style:font-weight-asian="bold" style:font-size-complex="12pt"/>
    </style:style>
    <style:style style:name="P17" style:family="paragraph" style:parent-style-name="Standard" style:list-style-name="">
      <style:paragraph-properties fo:text-align="justify" style:justify-single-word="false"/>
      <style:text-properties fo:color="#000000" loext:opacity="100%" style:font-name="Tinos" fo:font-size="12pt" fo:font-weight="bold" officeooo:rsid="00844103" officeooo:paragraph-rsid="00844103" style:font-size-asian="12pt" style:font-weight-asian="bold" style:font-size-complex="12pt"/>
    </style:style>
    <style:style style:name="P18" style:family="paragraph" style:parent-style-name="Standard">
      <style:text-properties fo:color="#000000" loext:opacity="100%" style:font-name="Tinos" fo:font-size="12pt" officeooo:paragraph-rsid="00844103" style:font-size-asian="12pt" style:font-size-complex="12pt"/>
    </style:style>
    <style:style style:name="P19" style:family="paragraph" style:parent-style-name="Standard" style:list-style-name="">
      <style:paragraph-properties fo:text-align="justify" style:justify-single-word="false"/>
      <style:text-properties fo:color="#000000" loext:opacity="100%" style:font-name="Tinos" fo:font-size="12pt" fo:font-weight="normal" officeooo:rsid="00869ffb" officeooo:paragraph-rsid="00869ffb" style:font-size-asian="12pt" style:font-weight-asian="normal" style:font-size-complex="12pt" style:font-weight-complex="normal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084410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084410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officeooo:paragraph-rsid="00844103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4.969cm"/>
        </style:tab-stops>
      </style:paragraph-properties>
      <style:text-properties fo:font-size="12pt" officeooo:paragraph-rsid="00844103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969cm"/>
        </style:tab-stops>
      </style:paragraph-properties>
      <style:text-properties fo:font-size="12pt" officeooo:paragraph-rsid="00844103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844103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nos1" fo:font-size="12pt" fo:language="tt" fo:country="RU" officeooo:paragraph-rsid="00844103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4.969cm"/>
        </style:tab-stops>
      </style:paragraph-properties>
      <style:text-properties style:font-name="Tinos1" fo:font-size="12pt" fo:language="tt" fo:country="RU" officeooo:paragraph-rsid="00844103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969cm"/>
        </style:tab-stops>
      </style:paragraph-properties>
      <style:text-properties style:font-name="Tinos1" fo:font-size="12pt" fo:language="tt" fo:country="RU" officeooo:paragraph-rsid="00844103" style:font-size-asian="12pt" style:font-name-complex="Times New Roman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nos1" fo:font-size="12pt" fo:letter-spacing="0.004cm" fo:language="tt" fo:country="RU" officeooo:paragraph-rsid="00844103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nos1" fo:font-size="12pt" fo:letter-spacing="0.004cm" officeooo:paragraph-rsid="00844103" style:font-size-asian="12pt" style:font-name-complex="Times New Roman" style:font-size-complex="12pt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Tinos" fo:font-size="12pt" officeooo:paragraph-rsid="00844103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style:font-name="Tinos1"/>
    </style:style>
    <style:style style:name="T3" style:family="text">
      <style:text-properties style:font-name="Tinos1" fo:font-size="14pt" fo:language="tt" fo:country="RU" style:font-size-asian="14pt" style:font-name-complex="Times New Roman" style:font-size-complex="14pt"/>
    </style:style>
    <style:style style:name="T4" style:family="text">
      <style:text-properties style:font-name="Tinos1" fo:font-size="14pt" fo:letter-spacing="0.004cm" fo:language="tt" fo:country="RU" style:font-size-asian="14pt" style:font-name-complex="Times New Roman" style:font-size-complex="14pt"/>
    </style:style>
    <style:style style:name="T5" style:family="text">
      <style:text-properties style:font-name="Tinos1" fo:font-size="14pt" fo:letter-spacing="0.004cm" style:font-size-asian="14pt" style:font-name-complex="Times New Roman" style:font-size-complex="14pt"/>
    </style:style>
    <style:style style:name="T6" style:family="text">
      <style:text-properties style:font-name="Tinos1" fo:font-size="14pt" style:font-size-asian="14pt" style:font-size-complex="14pt"/>
    </style:style>
    <style:style style:name="T7" style:family="text">
      <style:text-properties style:font-name="Tinos1" fo:letter-spacing="0.004cm" fo:language="tt" fo:country="RU"/>
    </style:style>
    <style:style style:name="T8" style:family="text">
      <style:text-properties style:font-name="Tinos1" fo:letter-spacing="0.004cm" fo:language="tt" fo:country="RU" style:font-name-complex="Times New Roman"/>
    </style:style>
    <style:style style:name="T9" style:family="text">
      <style:text-properties style:font-name="Tinos1" fo:letter-spacing="0.004cm" fo:language="tt" fo:country="RU" officeooo:rsid="00863223" style:font-name-complex="Times New Roman"/>
    </style:style>
    <style:style style:name="T10" style:family="text">
      <style:text-properties style:font-name="Tinos1" fo:letter-spacing="0.004cm" fo:language="tt" fo:country="RU" officeooo:rsid="0093e1f6" style:font-name-complex="Times New Roman"/>
    </style:style>
    <style:style style:name="T11" style:family="text">
      <style:text-properties style:font-name="Tinos1" fo:letter-spacing="0.004cm" fo:language="tt" fo:country="RU" officeooo:rsid="008e8f47" style:font-name-complex="Times New Roman"/>
    </style:style>
    <style:style style:name="T12" style:family="text">
      <style:text-properties style:font-name="Tinos1" fo:letter-spacing="0.004cm" fo:language="tt" fo:country="RU" style:font-name-complex="Times New Roman" style:font-weight-complex="bold"/>
    </style:style>
    <style:style style:name="T13" style:family="text">
      <style:text-properties style:font-name="Tinos1" fo:letter-spacing="0.004cm" fo:language="tt" fo:country="RU" officeooo:rsid="008e8f47" style:font-name-complex="Times New Roman" style:font-weight-complex="bold"/>
    </style:style>
    <style:style style:name="T14" style:family="text">
      <style:text-properties style:font-name="Tinos1" fo:letter-spacing="0.004cm" fo:language="tt" fo:country="RU" officeooo:rsid="008c265a" style:font-name-complex="Times New Roman" style:font-weight-complex="bold"/>
    </style:style>
    <style:style style:name="T15" style:family="text">
      <style:text-properties style:font-name="Tinos1" fo:letter-spacing="0.004cm" fo:language="tt" fo:country="RU" officeooo:rsid="00844103" style:font-name-complex="Times New Roman" style:font-weight-complex="bold"/>
    </style:style>
    <style:style style:name="T16" style:family="text">
      <style:text-properties style:font-name="Tinos1" fo:letter-spacing="0.004cm" fo:language="tt" fo:country="RU" officeooo:rsid="008f2f04" style:font-name-complex="Times New Roman" style:font-weight-complex="bold"/>
    </style:style>
    <style:style style:name="T17" style:family="text">
      <style:text-properties style:font-name="Tinos1" fo:letter-spacing="0.004cm" fo:language="tt" fo:country="RU" officeooo:rsid="008db620" style:font-name-complex="Times New Roman" style:font-weight-complex="bold"/>
    </style:style>
    <style:style style:name="T18" style:family="text">
      <style:text-properties style:font-name="Tinos1" fo:letter-spacing="0.004cm" fo:language="tt" fo:country="RU" officeooo:rsid="008d70e7" style:font-name-complex="Times New Roman" style:font-weight-complex="bold"/>
    </style:style>
    <style:style style:name="T19" style:family="text">
      <style:text-properties style:font-name="Tinos1" fo:letter-spacing="0.004cm" fo:language="tt" fo:country="RU" officeooo:rsid="00918c8d" style:font-name-complex="Times New Roman" style:font-weight-complex="bold"/>
    </style:style>
    <style:style style:name="T20" style:family="text">
      <style:text-properties style:font-name="Tinos1" fo:letter-spacing="0.004cm" fo:language="tt" fo:country="RU" officeooo:rsid="0093e1f6" style:font-name-complex="Times New Roman" style:font-weight-complex="bold"/>
    </style:style>
    <style:style style:name="T21" style:family="text">
      <style:text-properties style:font-name="Tinos1" fo:letter-spacing="0.004cm" fo:language="tt" fo:country="RU" officeooo:rsid="008c265a" style:font-name-complex="Times New Roman"/>
    </style:style>
    <style:style style:name="T22" style:family="text">
      <style:text-properties style:font-name="Tinos1" fo:letter-spacing="0.004cm" fo:language="tt" fo:country="RU" officeooo:rsid="008d70e7" style:font-name-complex="Times New Roman"/>
    </style:style>
    <style:style style:name="T23" style:family="text">
      <style:text-properties style:font-name="Tinos1" fo:letter-spacing="0.004cm" fo:language="tt" fo:country="RU" officeooo:rsid="008f2f04" style:font-name-complex="Times New Roman"/>
    </style:style>
    <style:style style:name="T24" style:family="text">
      <style:text-properties style:font-name="Tinos1" fo:letter-spacing="0.004cm" fo:language="tt" fo:country="RU" officeooo:rsid="008db620" style:font-name-complex="Times New Roman"/>
    </style:style>
    <style:style style:name="T25" style:family="text">
      <style:text-properties style:font-name="Tinos1" fo:letter-spacing="0.004cm" fo:language="tt" fo:country="RU" officeooo:rsid="00844103" style:font-name-complex="Times New Roman"/>
    </style:style>
    <style:style style:name="T26" style:family="text">
      <style:text-properties style:font-name="Tinos1" fo:letter-spacing="0.004cm" fo:language="tt" fo:country="RU" officeooo:rsid="00918c8d" style:font-name-complex="Times New Roman"/>
    </style:style>
    <style:style style:name="T27" style:family="text">
      <style:text-properties style:font-name="Tinos1" fo:letter-spacing="0.004cm" fo:language="tt" fo:country="RU" officeooo:rsid="0092d471" style:font-name-complex="Times New Roman"/>
    </style:style>
    <style:style style:name="T28" style:family="text">
      <style:text-properties style:font-name="Tinos1" fo:letter-spacing="0.004cm" fo:language="tt" fo:country="RU" style:font-weight-complex="bold"/>
    </style:style>
    <style:style style:name="T29" style:family="text">
      <style:text-properties style:font-name="Tinos1" fo:letter-spacing="0.004cm" fo:language="tt" fo:country="RU" officeooo:rsid="00908602" style:font-weight-complex="bold"/>
    </style:style>
    <style:style style:name="T30" style:family="text">
      <style:text-properties style:font-name="Tinos1" fo:letter-spacing="0.004cm" fo:language="tt" fo:country="RU" fo:font-weight="normal" style:font-weight-asian="normal" style:font-name-complex="Times New Roman" style:font-weight-complex="normal"/>
    </style:style>
    <style:style style:name="T31" style:family="text">
      <style:text-properties style:font-name="Tinos1" fo:letter-spacing="0.004cm" fo:language="tt" fo:country="RU" fo:font-weight="normal" officeooo:rsid="00918c8d" style:font-weight-asian="normal" style:font-name-complex="Times New Roman" style:font-weight-complex="normal"/>
    </style:style>
    <style:style style:name="T32" style:family="text">
      <style:text-properties style:font-name="Tinos1" fo:letter-spacing="0.004cm" fo:language="tt" fo:country="RU" fo:font-weight="normal" officeooo:rsid="0086154a" style:font-weight-asian="normal" style:font-name-complex="Times New Roman" style:font-weight-complex="normal"/>
    </style:style>
    <style:style style:name="T33" style:family="text">
      <style:text-properties style:font-name="Tinos1" fo:letter-spacing="0.004cm" fo:language="tt" fo:country="RU" fo:font-weight="normal" style:font-weight-asian="normal" style:font-name-complex="Times New Roman" style:font-weight-complex="bold"/>
    </style:style>
    <style:style style:name="T34" style:family="text">
      <style:text-properties style:font-name="Tinos1" fo:letter-spacing="0.004cm" fo:language="tt" fo:country="RU" fo:font-weight="normal" officeooo:rsid="00918c8d" style:font-weight-asian="normal" style:font-name-complex="Times New Roman" style:font-weight-complex="bold"/>
    </style:style>
    <style:style style:name="T35" style:family="text">
      <style:text-properties style:font-name="Tinos1" fo:letter-spacing="0.004cm" fo:language="tt" fo:country="RU" fo:font-weight="normal" officeooo:rsid="0086154a" style:font-weight-asian="normal" style:font-name-complex="Times New Roman" style:font-weight-complex="bold"/>
    </style:style>
    <style:style style:name="T36" style:family="text">
      <style:text-properties style:font-name="Tinos1" fo:letter-spacing="0.004cm" fo:language="tt" fo:country="RU" fo:font-weight="normal" officeooo:rsid="00863223" style:font-weight-asian="normal" style:font-name-complex="Times New Roman" style:font-weight-complex="bold"/>
    </style:style>
    <style:style style:name="T37" style:family="text">
      <style:text-properties style:font-name="Tinos1" fo:letter-spacing="0.004cm" style:font-name-complex="Times New Roman"/>
    </style:style>
    <style:style style:name="T38" style:family="text">
      <style:text-properties style:font-name="Tinos1" fo:language="tt" fo:country="RU" style:font-name-complex="Times New Roman"/>
    </style:style>
    <style:style style:name="T39" style:family="text">
      <style:text-properties style:font-name="Tinos1" fo:language="tt" fo:country="RU" style:font-name-complex="Times New Roman" style:font-weight-complex="bold"/>
    </style:style>
    <style:style style:name="T40" style:family="text">
      <style:text-properties style:font-name="Tinos1" fo:language="tt" fo:country="RU" officeooo:rsid="0093e1f6" style:font-name-complex="Times New Roman" style:font-weight-complex="bold"/>
    </style:style>
    <style:style style:name="T41" style:family="text">
      <style:text-properties style:font-name="Tinos1" fo:language="tt" fo:country="RU" officeooo:rsid="008c265a" style:font-name-complex="Times New Roman" style:font-weight-complex="bold"/>
    </style:style>
    <style:style style:name="T42" style:family="text">
      <style:text-properties style:font-name="Tinos1" fo:language="tt" fo:country="RU" officeooo:rsid="00844103" style:font-name-complex="Times New Roman" style:font-weight-complex="bold"/>
    </style:style>
    <style:style style:name="T43" style:family="text">
      <style:text-properties style:font-name="Tinos1" fo:language="tt" fo:country="RU" officeooo:rsid="008db620" style:font-name-complex="Times New Roman" style:font-weight-complex="bold"/>
    </style:style>
    <style:style style:name="T44" style:family="text">
      <style:text-properties style:font-name="Tinos1" fo:language="tt" fo:country="RU" officeooo:rsid="008f2f04" style:font-name-complex="Times New Roman" style:font-weight-complex="bold"/>
    </style:style>
    <style:style style:name="T45" style:family="text">
      <style:text-properties style:font-name="Tinos1" fo:language="tt" fo:country="RU" fo:font-weight="normal" style:font-weight-asian="normal" style:font-name-complex="Times New Roman" style:font-weight-complex="normal"/>
    </style:style>
    <style:style style:name="T46" style:family="text">
      <style:text-properties style:font-name="Tinos1" fo:language="tt" fo:country="RU" fo:font-weight="normal" officeooo:rsid="00844103" style:font-weight-asian="normal" style:font-name-complex="Times New Roman" style:font-weight-complex="normal"/>
    </style:style>
    <style:style style:name="T47" style:family="text">
      <style:text-properties style:font-name="Tinos1" fo:language="tt" fo:country="RU" fo:font-weight="normal" officeooo:rsid="00863223" style:font-weight-asian="normal" style:font-name-complex="Times New Roman" style:font-weight-complex="normal"/>
    </style:style>
    <style:style style:name="T48" style:family="text">
      <style:text-properties style:font-name="Tinos1" fo:language="tt" fo:country="RU" fo:font-weight="normal" officeooo:rsid="008f2f04" style:font-weight-asian="normal" style:font-name-complex="Times New Roman" style:font-weight-complex="normal"/>
    </style:style>
    <style:style style:name="T49" style:family="text">
      <style:text-properties style:font-name="Tinos1" style:font-name-complex="Times New Roman"/>
    </style:style>
    <style:style style:name="T50" style:family="text">
      <style:text-properties style:font-name="Tinos1" officeooo:rsid="008c265a" style:font-name-complex="Times New Roman"/>
    </style:style>
    <style:style style:name="T51" style:family="text">
      <style:text-properties style:font-name="Tinos1" officeooo:rsid="0093e1f6" style:font-name-complex="Times New Roman"/>
    </style:style>
    <style:style style:name="T52" style:family="text">
      <style:text-properties style:font-name="Tinos1" fo:font-weight="normal" style:font-weight-asian="normal" style:font-name-complex="Times New Roman" style:font-weight-complex="normal"/>
    </style:style>
    <style:style style:name="T53" style:family="text">
      <style:text-properties style:font-name="Tinos1" fo:font-weight="normal" officeooo:rsid="008f2f04" style:font-weight-asian="normal" style:font-name-complex="Times New Roman" style:font-weight-complex="normal"/>
    </style:style>
    <style:style style:name="T54" style:family="text">
      <style:text-properties style:font-name="Tinos1" fo:font-weight="normal" officeooo:rsid="00844103" style:font-weight-asian="normal" style:font-name-complex="Times New Roman" style:font-weight-complex="normal"/>
    </style:style>
    <style:style style:name="T55" style:family="text">
      <style:text-properties style:font-name="Tinos1" officeooo:rsid="00908602"/>
    </style:style>
    <style:style style:name="T56" style:family="text">
      <style:text-properties fo:color="#000000" loext:opacity="100%" fo:font-weight="bold" style:font-weight-asian="bold"/>
    </style:style>
    <style:style style:name="T57" style:family="text">
      <style:text-properties fo:color="#000000" loext:opacity="100%" fo:font-weight="bold" officeooo:rsid="00844103" style:font-weight-asian="bold"/>
    </style:style>
    <style:style style:name="T58" style:family="text">
      <style:text-properties fo:color="#000000" loext:opacity="100%" fo:font-weight="bold" officeooo:rsid="0088f39b" style:font-weight-asian="bold"/>
    </style:style>
    <style:style style:name="T59" style:family="text">
      <style:text-properties fo:color="#000000" loext:opacity="100%" fo:font-weight="bold" officeooo:rsid="00978eb7" style:font-weight-asian="bold"/>
    </style:style>
    <style:style style:name="T60" style:family="text">
      <style:text-properties fo:font-size="13pt" fo:language="tt" fo:country="RU" style:font-size-asian="13pt" style:font-size-complex="13pt"/>
    </style:style>
    <style:style style:name="T61" style:family="text">
      <style:text-properties fo:language="tt" fo:country="RU"/>
    </style:style>
    <style:style style:name="T62" style:family="text">
      <style:text-properties officeooo:rsid="00978eb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Яр Чаллы шәһәре муниципаль берәмлеге</text:p>
      <text:p text:style-name="P15">Башкарма комитеты </text:p>
      <text:p text:style-name="P15">карары</text:p>
      <text:p text:style-name="P18"/>
      <text:p text:style-name="P16"/>
      <text:h text:style-name="P17" text:outline-level="1">№<text:span text:style-name="T62">3251</text:span></text:h>
      <text:h text:style-name="P31" text:outline-level="1"><text:span text:style-name="T59">24</text:span><text:span text:style-name="T56">.</text:span><text:span text:style-name="T57">0</text:span><text:span text:style-name="T58">5</text:span><text:span text:style-name="T57">.</text:span><text:span text:style-name="T56">202</text:span><text:span text:style-name="T57">4</text:span></text:h>
      <text:h text:style-name="P17" text:outline-level="1"/>
      <text:h text:style-name="P17" text:outline-level="1"/>
      <text:p text:style-name="P10" loext:marker-style-name="T60"><text:span text:style-name="T61"/></text:p>
      <text:h text:style-name="P19" text:outline-level="1">Җир участокларын һәм аларда </text:h>
      <text:h text:style-name="P19" text:outline-level="1">урнашкан күчемсез милек </text:h>
      <text:h text:style-name="P19" text:outline-level="1">объектларын муниципаль </text:h>
      <text:h text:style-name="P19" text:outline-level="1">ихтыяҗлар өчен алу турында</text:h>
      <text:p text:style-name="P26" loext:marker-style-name="T3"/>
      <text:h text:style-name="P20" text:outline-level="1" loext:marker-style-name="T6"><text:span text:style-name="T9">Җ</text:span><text:span text:style-name="T8">ирле әһәмияткә ия объектлар төзү максатында, Яр Чаллы шәһәре муниципаль берәмлеге территориясен планлаштыру</text:span><text:span text:style-name="T10">ның расланган</text:span><text:span text:style-name="T8"> проектында каралган</text:span><text:span text:style-name="T9">ча,</text:span><text:span text:style-name="T8"> Россия Федерациясе Җир кодексының </text:span><text:span text:style-name="T38">11, 49, 56.2, 56.3, 56.6 </text:span><text:span text:style-name="T8">статьяларына туры китереп, Башкарма комитетның «</text:span><text:span text:style-name="T11">Кадастр номеры </text:span><text:span text:style-name="T13">16:52:030728:1196 булган, </text:span><text:span text:style-name="T39">Мәскәү проспектының дәвамы Комаров урамына кадәрге гомумшәһәр әһәмиятендәге Магистральная урамы. Төзелешнең икенче чираты» объекты буенча Татарстан Республикасы Яр Чаллы шәһәре муниципаль берәмлеге территориясен планлаштыру </text:span><text:span text:style-name="T40">проектын </text:span><text:span text:style-name="T39">һәм межалау проектын раслау турында</text:span><text:span text:style-name="T8">» 2023 елның 23 октябрендәге 10116 номерлы </text:span><text:span text:style-name="T10">К</text:span><text:span text:style-name="T8">арары нигезендә</text:span></text:h>
      <text:h text:style-name="P29" text:outline-level="1" loext:marker-style-name="T4"/>
      <text:p text:style-name="P25" loext:marker-style-name="T6"><text:span text:style-name="T8">К А Р А Р <text:s text:c="2"/>Б И Р Ә М</text:span><text:span text:style-name="T37">:</text:span></text:p>
      <text:p text:style-name="P30" loext:marker-style-name="T5"/>
      <text:p text:style-name="P21" loext:marker-style-name="T6"><text:span text:style-name="T39">1. Муниципаль ихтыяҗлар өчен алырга:</text:span></text:p>
      <text:p text:style-name="P21" loext:marker-style-name="T6"><text:span text:style-name="T39">1) Татарстан Республикасы, Яр Чаллы шәһәре, «Юбилейный» бакчачылык ширкәте, </text:span><text:span text:style-name="T41">33</text:span><text:span text:style-name="T42"> нче</text:span><text:span text:style-name="T39"> участо</text:span><text:span text:style-name="T42">к</text:span><text:span text:style-name="T39"> адресы буенча, </text:span><text:span text:style-name="T8">мәйданы </text:span><text:span text:style-name="T21">517</text:span><text:span text:style-name="T8"> кв.м (кадастр номеры </text:span><text:span text:style-name="T12">16:52:030728:</text:span><text:span text:style-name="T14">113</text:span><text:span text:style-name="T12">), рөхсәт ителгән файдалану төре «бакчачылык алып бару» б</text:span><text:span text:style-name="T8">улган җир участогын;</text:span></text:p>
      <text:p text:style-name="P11" loext:marker-style-name="T6"><text:span text:style-name="T49">2) кадастр номеры 16:52:030728:</text:span><text:span text:style-name="T50">113</text:span><text:span text:style-name="T49"> булган җир участогында урнашкан күчемсез милек объект</text:span><text:span text:style-name="T50">лары</text:span><text:span text:style-name="T51">н</text:span><text:span text:style-name="T50">, шул исәптән:</text:span></text:p>
      <text:p text:style-name="P11" loext:marker-style-name="T6"><text:span text:style-name="T49">- </text:span><text:span text:style-name="T12">«</text:span><text:span text:style-name="T15">бакча йорты</text:span><text:span text:style-name="T12">» </text:span><text:span text:style-name="T16">н </text:span><text:span text:style-name="T12">(кадастр номеры 16:52:030728:</text:span><text:span text:style-name="T17">641</text:span><text:span text:style-name="T12">)</text:span><text:span text:style-name="T8">;</text:span></text:p>
      <text:p text:style-name="P11" loext:marker-style-name="T6"><text:span text:style-name="T8">- «</text:span><text:span text:style-name="T22">мунча» </text:span><text:span text:style-name="T23">ны </text:span><text:span text:style-name="T18">(кадастр номеры 16:52:030728:3009)</text:span><text:span text:style-name="T22">;</text:span></text:p>
      <text:p text:style-name="P11" loext:marker-style-name="T6"><text:span text:style-name="T49">- </text:span><text:span text:style-name="T12">«</text:span><text:span text:style-name="T15">бакча йорты</text:span><text:span text:style-name="T12">» </text:span><text:span text:style-name="T16">н</text:span><text:span text:style-name="T12">(кадастр номеры 16:52:030728:</text:span><text:span text:style-name="T18">3013</text:span><text:span text:style-name="T12">)</text:span><text:span text:style-name="T8">;</text:span></text:p>
      <text:p text:style-name="P11" loext:marker-style-name="T6"><text:span text:style-name="T8">- «</text:span><text:span text:style-name="T24">сарай</text:span><text:span text:style-name="T22">» </text:span><text:span text:style-name="T23">ны </text:span><text:span text:style-name="T18">(кадастр номеры 16:52:030728:30</text:span><text:span text:style-name="T17">14</text:span><text:span text:style-name="T18">)</text:span><text:span text:style-name="T22">;</text:span></text:p>
      <text:p text:style-name="P6" loext:marker-style-name="T6"><text:span text:style-name="T49">3) </text:span><text:span text:style-name="T39">Татарстан Республикасы, Яр Чаллы шәһәре, «Юбилейный» бакчачылык ширкәте, </text:span><text:span text:style-name="T43">5</text:span><text:span text:style-name="T42">1 нч</text:span><text:span text:style-name="T43">е</text:span><text:span text:style-name="T39"> участок адресы буенча, </text:span><text:span text:style-name="T8">мәйданы </text:span><text:span text:style-name="T25">4</text:span><text:span text:style-name="T24">54</text:span><text:span text:style-name="T8"> кв.м (кадастр номеры </text:span><text:span text:style-name="T12">16:52:030728:</text:span><text:span text:style-name="T17">61</text:span><text:span text:style-name="T12">), рөхсәт ителгән файдалану төре «бакчачылык алып бару» б</text:span><text:span text:style-name="T8">улган җир участогын;</text:span></text:p>
      <text:p text:style-name="P6" loext:marker-style-name="T6"><text:span text:style-name="T52">4) кадастр номеры 16:52:030728:</text:span><text:span text:style-name="T53">61</text:span><text:span text:style-name="T52"> булган җир участогында урнашкан күчемсез милек объектын - «</text:span><text:span text:style-name="T53">йорт</text:span><text:span text:style-name="T54">»</text:span><text:span text:style-name="T45">н</text:span><text:span text:style-name="T46">ы</text:span><text:span text:style-name="T45"> (кадастр номеры 16:52:030728:</text:span><text:span text:style-name="T47">1</text:span><text:span text:style-name="T48">184</text:span><text:span text:style-name="T45">);</text:span></text:p>
      <text:p text:style-name="P6" loext:marker-style-name="T6"><text:span text:style-name="T38">5) </text:span><text:span text:style-name="T39">Татарстан Республикасы, Яр Чаллы шәһәре, «Юбилейный» бакчачылык ширкәте, </text:span><text:span text:style-name="T42">1</text:span><text:span text:style-name="T44">5А</text:span><text:span text:style-name="T42"> </text:span><text:span text:style-name="T44">җир </text:span><text:span text:style-name="T39">участо</text:span><text:span text:style-name="T44">гы</text:span><text:span text:style-name="T39"> адресы буенча, </text:span><text:span text:style-name="T8">мәйданы 4</text:span><text:span text:style-name="T23">05</text:span><text:span text:style-name="T8"> кв.м (кадастр номеры </text:span><text:span text:style-name="T12">16:52:030728:</text:span><text:span text:style-name="T16">27</text:span><text:span text:style-name="T12">), рөхсәт ителгән файдалану төре «бакчачылык алып бару» б</text:span><text:span text:style-name="T8">улган җир участогын;</text:span></text:p>
      <text:p text:style-name="P6"><text:span text:style-name="T2">6) кадастр номеры 16:52:030728:</text:span><text:span text:style-name="T55">27</text:span><text:span text:style-name="T2"> булган җир участогында урнашкан күчемсез милек объектын - </text:span><text:span text:style-name="T28">«бакча йорты»н (кадастр номеры 16:52:030728:</text:span><text:span text:style-name="T29">829</text:span><text:span text:style-name="T28">)</text:span><text:span text:style-name="T7">;</text:span></text:p>
      <text:p text:style-name="P6"><text:span text:style-name="T8">7) </text:span><text:span text:style-name="T12">Татарстан Республикасы, Яр Чаллы шәһәре, «Юбилейный» бакчачылык ширкәте, </text:span><text:span text:style-name="T19">5</text:span><text:span text:style-name="T15"> нче</text:span><text:span text:style-name="T12"> участо</text:span><text:span text:style-name="T20">к</text:span><text:span text:style-name="T12"> адресы буенча, </text:span><text:span text:style-name="T8">мәйданы </text:span><text:span text:style-name="T26">512</text:span><text:span text:style-name="T8"> кв.м (кадастр номеры </text:span><text:soft-page-break/><text:span text:style-name="T12">16:52:030728:</text:span><text:span text:style-name="T19">35</text:span><text:span text:style-name="T12">), рөхсәт ителгән файдалану төре «бакчачылык алып бару» б</text:span><text:span text:style-name="T8">улган җир участогын;</text:span></text:p>
      <text:p text:style-name="P7"><text:span text:style-name="T31">8) кадастр номеры 16:52:030728:35 булган җир участогында урнашкан күчемсез милек объектын - </text:span><text:span text:style-name="T34">«бакча йорты»н (кадастр номеры 16:52:030728:1095)</text:span><text:span text:style-name="T31">;</text:span></text:p>
      <text:p text:style-name="P7"><text:span text:style-name="T34">9)</text:span><text:span text:style-name="T35"> Татарстан Республикасы, Яр Чаллы шәһәре, «Юбилейный» бакчачылык ширкәте, </text:span><text:span text:style-name="T34">35 нче</text:span><text:span text:style-name="T35"> </text:span><text:span text:style-name="T34">җир </text:span><text:span text:style-name="T35">участо</text:span><text:span text:style-name="T34">гы</text:span><text:span text:style-name="T35"> адресы буенча, мәйданы 4</text:span><text:span text:style-name="T36">9</text:span><text:span text:style-name="T34">2</text:span><text:span text:style-name="T35"> кв.м (кадастр номеры 16:52:030728:</text:span><text:span text:style-name="T34">11</text:span><text:span text:style-name="T36">5</text:span><text:span text:style-name="T35">), рөхсәт ителгән файдалану төре «бакчачылык алып бару» булган җир участогын;</text:span></text:p>
      <text:p text:style-name="P8"><text:span text:style-name="T30">1</text:span><text:span text:style-name="T31">0</text:span><text:span text:style-name="T30">) кадастр номеры 16:52:030728:</text:span><text:span text:style-name="T31">115 </text:span><text:span text:style-name="T30">булган җир участогында урнашкан «</text:span><text:span text:style-name="T31">бакча җир участогында урнашкан, яшәү өчен теркәлү хокукы булмаган торак төзелеше»</text:span><text:span text:style-name="T30"> күчемсез милек объект</text:span><text:span text:style-name="T31">ын</text:span><text:span text:style-name="T35"> </text:span><text:span text:style-name="T12">(кадастр номеры 16:52:030728:</text:span><text:span text:style-name="T19">642</text:span><text:span text:style-name="T12">)</text:span><text:span text:style-name="T8">;</text:span></text:p>
      <text:p text:style-name="P9"><text:span text:style-name="T32">1</text:span><text:span text:style-name="T30">1) </text:span><text:span text:style-name="T35">Татарстан Республикасы, Яр Чаллы шәһәре, «Юбилейный» бакчачылык ширкәте, </text:span><text:span text:style-name="T33">57 нче</text:span><text:span text:style-name="T35"> </text:span><text:span text:style-name="T33">җир </text:span><text:span text:style-name="T35">участо</text:span><text:span text:style-name="T33">гы</text:span><text:span text:style-name="T35"> адресы буенча, мәйданы </text:span><text:span text:style-name="T33">539</text:span><text:span text:style-name="T35"> кв.м (кадастр номеры 16:52:030728:</text:span><text:span text:style-name="T33">487</text:span><text:span text:style-name="T35">), рөхсәт ителгән файдалану төре «бакчачылык алып бару» булган җир участогын;</text:span></text:p>
      <text:p text:style-name="P7"><text:span text:style-name="T32">1</text:span><text:span text:style-name="T31">2</text:span><text:span text:style-name="T32">) кадастр номеры 16:52:030728:</text:span><text:span text:style-name="T31">487</text:span><text:span text:style-name="T32"> булган җир участогында урнашкан күчемсез милек объектын - </text:span><text:span text:style-name="T35">«</text:span><text:span text:style-name="T34">җәйге </text:span><text:span text:style-name="T36">бакча</text:span><text:span text:style-name="T35">»</text:span><text:span text:style-name="T34">н</text:span><text:span text:style-name="T35">ы (кадастр номеры 16:52:030728:</text:span><text:span text:style-name="T34">552</text:span><text:span text:style-name="T35">)</text:span><text:span text:style-name="T32">.</text:span></text:p>
      <text:p text:style-name="P22" loext:marker-style-name="T6"><text:span text:style-name="T38">2. </text:span><text:span text:style-name="T8">Башкарма комитетның җир һәм мөлкәти мөнәсәбәтләр идарәсенә:</text:span></text:p>
      <text:p text:style-name="P23" loext:marker-style-name="T6"><text:span text:style-name="T8">1) карар кабул ителгән көннән башлап 10 көн эчендә әлеге карарны </text:span><text:span text:style-name="T27">рәсми </text:span><text:span text:style-name="T8">бастырып чыгаруны һәм «Интернет» челтәрендә шәһәрнең рәсми сайтында урнаштыруны тәэмин итәргә;</text:span></text:p>
      <text:p text:style-name="P23" loext:marker-style-name="T6"><text:span text:style-name="T8">2) әлеге карар кабул ителгән көннән башлап 10 көн эчендә аның күчермәләрен алына торган күчемсез милек объектларына хокукы булган затларга һәм законда билгеләнгән тәртиптә, хокукларны теркәү органына җибәрергә;</text:span></text:p>
      <text:p text:style-name="P23" loext:marker-style-name="T6"><text:span text:style-name="T8">3) туктатылган хокукларны һәм җир участогын алу нәтиҗәсендә китерелгән зыянның күләмен бәяләү өчен бәяләүче оешманы билгеләргә; </text:span></text:p>
      <text:p text:style-name="P23" loext:marker-style-name="T6"><text:span text:style-name="T8">4) җир участокларын алу буенча эш йомгаклары буенча җир участокларын һәм анда урнашкан күчемсез милек объектларын муниципаль ихтыяҗлар өчен алу турында килешү әзерләргә</text:span><text:bookmark text:name="_GoBack_Копия_1"/><text:span text:style-name="T8">.</text:span></text:p>
      <text:p text:style-name="P23" loext:marker-style-name="T6"><text:span text:style-name="T8">3. Әлеге карарның үтәлешен контрольдә тотуны Башкарма комитетның җир һәм мөлкәти мөнәсәбәтләр идарәсе башлыгы Л.Р. Гыйззәтуллинга йөкләргә.</text:span></text:p>
      <text:p text:style-name="P27" loext:marker-style-name="T3"/>
      <text:p text:style-name="P27" loext:marker-style-name="T3"/>
      <text:p text:style-name="P28" loext:marker-style-name="T3"/>
      <text:p text:style-name="P24" loext:marker-style-name="T6"><text:span text:style-name="T38">Башкарма комитет </text:span></text:p>
      <text:p text:style-name="P24" loext:marker-style-name="T6"><text:span text:style-name="T38">Җитәкчесе <text:s text:c="125"/>Ф.Ш. Салах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4T10:55:28.747576018</meta:creation-date>
    <dc:title>Default</dc:title>
    <meta:editing-cycles>21</meta:editing-cycles>
    <meta:editing-duration>PT6H16M16S</meta:editing-duration>
    <meta:generator>LibreOffice/7.5.6.2$Linux_X86_64 LibreOffice_project/50$Build-2</meta:generator>
    <dc:date>2024-06-13T12:02:31.037522142</dc:date>
    <meta:document-statistic meta:table-count="1" meta:image-count="0" meta:object-count="0" meta:page-count="2" meta:paragraph-count="46" meta:word-count="565" meta:character-count="4457" meta:non-whitespace-character-count="3805"/>
  </office:meta>
</office:document-meta>
</file>